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193A, 7371 EL Loenen, het plaatsen van een tijdelijke woonunit (verlengen vergunning D20/026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5</text:p>
            <text:p text:style-name="common-al">Zaaknummer:  020056554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5414</meta:user-defined>
    <dc:language>nl</dc:language>
    <meta:user-defined meta:name="OVERHEIDop.locatietype/OVERHEIDop.gebiedsmarkering">Punt</meta:user-defined>
    <meta:user-defined meta:name="DC.title">Aanvraag Omgevingsvergunning Voorsterweg 193A, 7371 EL Loenen, het plaatsen van een tijdelijke woonunit (verlengen vergunning D20/026449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26</meta:user-defined>
    <meta:user-defined meta:name="OVERHEIDop.GmbID/DC.identifier">gmb-2025-115426</meta:user-defined>
    <meta:user-defined meta:name="OVERHEIDop.versieInformatie"/>
  </office:meta>
</office:document-meta>
</file>