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een aanpassing voor het plaatsen van een afvalcontainer van 7 maart tot en met 7 april 2025 wordt nu van 25 maart tot en met 30 april 2025 aan Bilderdijklaan 59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
                <text:span text:style-name="nadrukvet">Aanpassing </text:span>2025-022705, Bilderdijklaan 59. het plaatsen van een afvalcontainer van 7 maart t/m 7 april 2025 wordt nu 25 maart t/m 30 april 2025. (ontvangen 04-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4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2705</meta:user-defined>
    <dc:language>nl</dc:language>
    <meta:user-defined meta:name="OVERHEIDop.locatietype/OVERHEIDop.gebiedsmarkering">Adres</meta:user-defined>
    <meta:user-defined meta:name="DC.title">Toestemming een aanpassing voor het plaatsen van een afvalcontainer van 7 maart tot en met 7 april 2025 wordt nu van 25 maart tot en met 30 april 2025 aan Bilderdijklaan 59 te Uithoorn</meta:user-defined>
    <meta:user-defined meta:name="DCTERMS.W3CDTF/DCTERMS.available">2025-03-20</meta:user-defined>
    <meta:user-defined meta:name="DCTERMS.W3CDTF/OVERHEIDop.jaargang">2025</meta:user-defined>
    <meta:user-defined meta:name="OVERHEIDop.publicationIssue">115422</meta:user-defined>
    <meta:user-defined meta:name="OVERHEIDop.GmbID/DC.identifier">gmb-2025-115422</meta:user-defined>
    <meta:user-defined meta:name="OVERHEIDop.versieInformatie"/>
  </office:meta>
</office:document-meta>
</file>