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Afhang ong, Horst (kavel 46+47 HOR01 N 2831 en 2833), aangevraagde Omgevingsvergunning (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2-onder-1-kap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4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Aanvraag op locatie De Afhang ong, Horst (kavel 46+47 HOR01 N 2831 en 2833)</meta:user-defined>
    <dc:language>nl</dc:language>
    <meta:user-defined meta:name="OVERHEIDop.locatietype/OVERHEIDop.gebiedsmarkering">Vlak</meta:user-defined>
    <meta:user-defined meta:name="DC.title">De Afhang ong, Horst (kavel 46+47 HOR01 N 2831 en 2833), aangevraagde Omgevingsvergunning (14 maart 2025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19</meta:user-defined>
    <meta:user-defined meta:name="OVERHEIDop.GmbID/DC.identifier">gmb-2025-115419</meta:user-defined>
    <meta:user-defined meta:name="OVERHEIDop.versieInformatie"/>
  </office:meta>
</office:document-meta>
</file>