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bevrijdingsloop op 5 mei 2025 aan Amstelplein tot rotonde Amstelhoe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6736, Amstelplein tot rotonde Amstelhoek, een aanvraag voor een ontheffing voor de bevrijdingsloop 5 mei 2025. (ontvangen 27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4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6736</meta:user-defined>
    <dc:language>nl</dc:language>
    <meta:user-defined meta:name="OVERHEIDop.locatietype/OVERHEIDop.gebiedsmarkering">Weg</meta:user-defined>
    <meta:user-defined meta:name="DC.title">Aanvraag ontheffing voor de bevrijdingsloop op 5 mei 2025 aan Amstelplein tot rotonde Amstelhoek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417</meta:user-defined>
    <meta:user-defined meta:name="OVERHEIDop.GmbID/DC.identifier">gmb-2025-115417</meta:user-defined>
    <meta:user-defined meta:name="OVERHEIDop.versieInformatie"/>
  </office:meta>
</office:document-meta>
</file>