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velsteiger voor onderhoud van 6 maart tot en met 6 mei 2025 aan Hoek Dorpsstraat Amstelstraa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2279, Hoek Dorpsstraat Amstelstraat, het plaatsen van een gevelsteiger voor onderhoud van 6 maart t/m 6 mei 2025. (verzonden 4-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4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2279</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gevelsteiger voor onderhoud van 6 maart tot en met 6 mei 2025 aan Hoek Dorpsstraat Amstelstraat te Uithoorn</meta:user-defined>
    <meta:user-defined meta:name="DCTERMS.W3CDTF/DCTERMS.available">2025-03-19</meta:user-defined>
    <meta:user-defined meta:name="DCTERMS.W3CDTF/OVERHEIDop.jaargang">2025</meta:user-defined>
    <meta:user-defined meta:name="OVERHEIDop.publicationIssue">115414</meta:user-defined>
    <meta:user-defined meta:name="OVERHEIDop.GmbID/DC.identifier">gmb-2025-115414</meta:user-defined>
    <meta:user-defined meta:name="OVERHEIDop.versieInformatie"/>
  </office:meta>
</office:document-meta>
</file>