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portbar Indoor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1935 </text:p>
            <text:p text:style-name="common-al"> Omschrijving: horecabedrijf Sportbar Indoo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eo Koomenlaan 1 5644HZ Eindhoven</text:p>
              </text:list-item>
            </text:list>
            <text:p text:style-name="common-al"> Datum ontvangst: 06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41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35</meta:user-defined>
    <meta:user-defined meta:name="DCTERMS.abstract">horecabedrijf Sportbar Indoor</meta:user-defined>
    <dc:language>nl</dc:language>
    <meta:user-defined meta:name="OVERHEIDop.locatietype/OVERHEIDop.gebiedsmarkering">Punt</meta:user-defined>
    <meta:user-defined meta:name="DC.title">Ingekomen aanvraag: horecabedrijf Sportbar Indoor, Theo Koomenlaan 1 5644HZ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11</meta:user-defined>
    <meta:user-defined meta:name="OVERHEIDop.GmbID/DC.identifier">gmb-2025-115411</meta:user-defined>
    <meta:user-defined meta:name="OVERHEIDop.versieInformatie"/>
  </office:meta>
</office:document-meta>
</file>