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Werkmansbeemd 8 tijdelijk gebruik gemeentegrond voor bouwplaatsinrichting 51 app aan Werkmansbeemd 8, 4907 EW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Werkmansbeemd 8, 4907 EW Oosterhout,</text:span> Werkmansbeemd 8 tijdelijk gebruik gemeentegrond voor bouwplaatsinrichting 51 app (1062477 ontvangen 08-01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62477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1541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41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41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2477</meta:user-defined>
    <dc:language>nl</dc:language>
    <meta:user-defined meta:name="OVERHEIDop.locatietype/OVERHEIDop.gebiedsmarkering">Punt</meta:user-defined>
    <meta:user-defined meta:name="DC.title">Aanvraag vergunning voor Werkmansbeemd 8 tijdelijk gebruik gemeentegrond voor bouwplaatsinrichting 51 app aan Werkmansbeemd 8, 4907 EW Oosterhout</meta:user-defined>
    <meta:user-defined meta:name="DCTERMS.W3CDTF/DCTERMS.available">2025-01-16</meta:user-defined>
    <meta:user-defined meta:name="DCTERMS.W3CDTF/OVERHEIDop.jaargang">2025</meta:user-defined>
    <meta:user-defined meta:name="OVERHEIDop.publicationIssue">11541</meta:user-defined>
    <meta:user-defined meta:name="OVERHEIDop.GmbID/DC.identifier">gmb-2025-11541</meta:user-defined>
    <meta:user-defined meta:name="OVERHEIDop.versieInformatie"/>
  </office:meta>
</office:document-meta>
</file>