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de woning op het perceel Duifpolder 65, 3825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woning op het perceel Duifpolder 65, 3825 JC Amersfoort</text:span>
          </text:p>
            <text:p text:style-name="common-al">De Gemeente Amersfoort heeft op 12-03-2025 een aanvraag voor een omgevingsvergunning ontvangen voor het plaatsen van een dakopbouw op de woning op het perceel Duifpolder 65, 3825 JC Amersfoort, met kenmerk CLZ-000226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0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7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de woning op het perceel Duifpolder 65, 3825 JC Amersfoo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09</meta:user-defined>
    <meta:user-defined meta:name="OVERHEIDop.GmbID/DC.identifier">gmb-2025-115409</meta:user-defined>
    <meta:user-defined meta:name="OVERHEIDop.versieInformatie"/>
  </office:meta>
</office:document-meta>
</file>