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1 tot en met 14 april 2025 aan Zilverschoon 83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9614, Zilverschoon 83, het plaatsen van een afvalcontainer van 11 t/m 14 april 2025. (ontvangen 11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408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408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29614</meta:user-defined>
    <dc:language>nl</dc:language>
    <meta:user-defined meta:name="OVERHEIDop.locatietype/OVERHEIDop.gebiedsmarkering">Adres</meta:user-defined>
    <meta:user-defined meta:name="DC.title">Aanvraag vergunning voor het plaatsen van een afvalcontainer van 11 tot en met 14 april 2025 aan Zilverschoon 83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408</meta:user-defined>
    <meta:user-defined meta:name="OVERHEIDop.GmbID/DC.identifier">gmb-2025-115408</meta:user-defined>
    <meta:user-defined meta:name="OVERHEIDop.versieInformatie"/>
  </office:meta>
</office:document-meta>
</file>