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Wilhelminastraat (ter hoogte van uitgang tuin woning Christiaan de Vrieslaan 23)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aan de Wilhelminastraat (ter hoogte van uitgang tuin woning Christiaan de Vrieslaan 23) in Middelharnis. De vergunning geldt van 7 maart tot en met 10 april 2025 (gewijzigde periode). De verzenddatum is 6 maart 2025 en het referentienummer is Z-25-17001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40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0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0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014</meta:user-defined>
    <dc:language>nl</dc:language>
    <meta:user-defined meta:name="OVERHEIDop.locatietype/OVERHEIDop.gebiedsmarkering">Adres</meta:user-defined>
    <meta:user-defined meta:name="DC.title">Verleende vergunning APV burgemeester en wethouders - Middelharnis, Wilhelminastraat (ter hoogte van uitgang tuin woning Christiaan de Vrieslaan 23) - plaatsen afvalcontainer</meta:user-defined>
    <meta:user-defined meta:name="DCTERMS.W3CDTF/DCTERMS.available">2025-03-18</meta:user-defined>
    <meta:user-defined meta:name="DCTERMS.W3CDTF/OVERHEIDop.jaargang">2025</meta:user-defined>
    <meta:user-defined meta:name="OVERHEIDop.publicationIssue">115406</meta:user-defined>
    <meta:user-defined meta:name="OVERHEIDop.GmbID/DC.identifier">gmb-2025-115406</meta:user-defined>
    <meta:user-defined meta:name="OVERHEIDop.versieInformatie"/>
  </office:meta>
</office:document-meta>
</file>