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Toterfout 13 5507RD Veldhoven, 8,9,15,16,22,23,29 en 3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heeft de gemeente een melding ontvangen voor activiteiten waarvoor geen vergunningplicht geldt.</text:p>
            <text:p text:style-name="common-al">De melding betreft locatie  Toterfout 13 5507RD Veldhoven, en is geregistreerd onder zaaknummer <text:span text:style-name="nadrukvet">VHZ2025-00392</text:span> met omschrijving "Geitenkijkdagen 2025", 8,9,15,16,22,23,29 en 30 maart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4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392</meta:user-defined>
    <meta:user-defined meta:name="DCTERMS.abstract">Geitenkijkdagen 2025</meta:user-defined>
    <dc:language>nl</dc:language>
    <meta:user-defined meta:name="OVERHEIDop.locatietype/OVERHEIDop.gebiedsmarkering">Punt</meta:user-defined>
    <meta:user-defined meta:name="DC.title">Ontvangen melding , Toterfout 13 5507RD Veldhoven, 8,9,15,16,22,23,29 en 30 maart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04</meta:user-defined>
    <meta:user-defined meta:name="OVERHEIDop.GmbID/DC.identifier">gmb-2025-115404</meta:user-defined>
    <meta:user-defined meta:name="OVERHEIDop.versieInformatie"/>
  </office:meta>
</office:document-meta>
</file>