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Ronde van de Stelling van Amsterdam” op 1 juni 2025 bij UWTC Uithoor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9742, UWTC Uithoorn, het aanvragen van een evenementenvergunning voor “Ronde van de Stelling van Amsterdam” op 1 juni 2025. (ontvangen 11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40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5-029742</meta:user-defined>
    <dc:language>nl</dc:language>
    <meta:user-defined meta:name="OVERHEIDop.locatietype/OVERHEIDop.gebiedsmarkering">Adres</meta:user-defined>
    <meta:user-defined meta:name="DC.title">Aanvraag vergunning voor “Ronde van de Stelling van Amsterdam” op 1 juni 2025 bij UWTC Uithoorn te Uit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403</meta:user-defined>
    <meta:user-defined meta:name="OVERHEIDop.GmbID/DC.identifier">gmb-2025-115403</meta:user-defined>
    <meta:user-defined meta:name="OVERHEIDop.versieInformatie"/>
  </office:meta>
</office:document-meta>
</file>