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uyn 59, 3769DX Soesterberg,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4-03-2025 een besluit genomen op de aanvraag met zaaknummer 1071293 voor een omgevingsvergunning voor het plaatsen van een dakkapel aan de voorzijde van de woning op locatie Noorduyn 59, 3769DX Soesterberg. De vergunning is toegekend en is verzonden op 14-03-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540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0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0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1293</meta:user-defined>
    <meta:user-defined meta:name="DCTERMS.abstract">plaatsen va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Noorduyn 59, 3769DX Soesterberg, plaatsen van een dakkapel aan de voorzijde van de woning</meta:user-defined>
    <meta:user-defined meta:name="DCTERMS.W3CDTF/DCTERMS.available">2025-03-18</meta:user-defined>
    <meta:user-defined meta:name="DCTERMS.W3CDTF/OVERHEIDop.jaargang">2025</meta:user-defined>
    <meta:user-defined meta:name="OVERHEIDop.publicationIssue">115402</meta:user-defined>
    <meta:user-defined meta:name="OVERHEIDop.GmbID/DC.identifier">gmb-2025-115402</meta:user-defined>
    <meta:user-defined meta:name="OVERHEIDop.versieInformatie"/>
  </office:meta>
</office:document-meta>
</file>