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Koningsdag 2025” op 26 april 2025 aan Marktplein 4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29868, Marktplein ,4 horeca ondernemingen vragen een evenementenvergunning aan voor “Koningsdag 2025” op 26 april 2025. (ontvangen 11-03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1540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0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0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029868</meta:user-defined>
    <dc:language>nl</dc:language>
    <meta:user-defined meta:name="OVERHEIDop.locatietype/OVERHEIDop.gebiedsmarkering">Weg</meta:user-defined>
    <meta:user-defined meta:name="DC.title">Aanvraag vergunning voor “Koningsdag 2025” op 26 april 2025 aan Marktplein 4 te Uithoor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5401</meta:user-defined>
    <meta:user-defined meta:name="OVERHEIDop.GmbID/DC.identifier">gmb-2025-115401</meta:user-defined>
    <meta:user-defined meta:name="OVERHEIDop.versieInformatie"/>
  </office:meta>
</office:document-meta>
</file>