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imweg nabij nummer 33B - Delerweg, Hoenderloo, het kappen van een beuk (noodkap Muziekbo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3-03-2025</text:p>
            <text:p text:style-name="common-al">Zaaknummer:  02005655374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5399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399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399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655374</meta:user-defined>
    <dc:language>nl</dc:language>
    <meta:user-defined meta:name="OVERHEIDop.locatietype/OVERHEIDop.gebiedsmarkering">Vlak</meta:user-defined>
    <meta:user-defined meta:name="DC.title">Aanvraag Omgevingsvergunning Krimweg nabij nummer 33B - Delerweg, Hoenderloo, het kappen van een beuk (noodkap Muziekbos)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5399</meta:user-defined>
    <meta:user-defined meta:name="OVERHEIDop.GmbID/DC.identifier">gmb-2025-115399</meta:user-defined>
    <meta:user-defined meta:name="OVERHEIDop.versieInformatie"/>
  </office:meta>
</office:document-meta>
</file>