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verbouwen van een winkelpand op het perceel Westsingel 4 en Varkensmarkt 20, 3811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pandig verbouwen van een winkelpand op het perceel Westsingel 4 en Varkensmarkt 20, 3811 LD Amersfoort</text:span>
          </text:p>
            <text:p text:style-name="common-al">De Gemeente Amersfoort heeft op 14-03-2025 een omgevingsvergunning verleend voor het inpandig verbouwen van een winkelpand op het perceel Westsingel 4 en Varkensmarkt 20, 3811 LD Amersfoort, met kenmerk CLZ-000181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4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inpandig verbouwen van een winkelpand op het perceel Westsingel 4 en Varkensmarkt 20, 3811 LD Amersfoort</meta:user-defined>
    <meta:user-defined meta:name="DCTERMS.W3CDTF/DCTERMS.available">2025-03-18</meta:user-defined>
    <meta:user-defined meta:name="DCTERMS.W3CDTF/OVERHEIDop.jaargang">2025</meta:user-defined>
    <meta:user-defined meta:name="OVERHEIDop.publicationIssue">115398</meta:user-defined>
    <meta:user-defined meta:name="OVERHEIDop.GmbID/DC.identifier">gmb-2025-115398</meta:user-defined>
    <meta:user-defined meta:name="OVERHEIDop.versieInformatie"/>
  </office:meta>
</office:document-meta>
</file>