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Sommelsdijk, Voorstraat - Historische Markt Sommelsdijk</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Alcoholwet verleend voor artikel 35 verleend tijdens de Historische Markt Sommelsdijk, Voorstraat in Sommelsdijk. De ontheffing geldt op 21 juni 2025 van 12.00 uur tot 18.00 uur. De verzenddatum is 12 maart 2025 en het referentienummer is Z-25-169856.</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539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9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9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69856</meta:user-defined>
    <dc:language>nl</dc:language>
    <meta:user-defined meta:name="OVERHEIDop.locatietype/OVERHEIDop.gebiedsmarkering">Weg</meta:user-defined>
    <meta:user-defined meta:name="DC.title">Verleende ontheffing Alcoholwet - Sommelsdijk, Voorstraat - Historische Markt Sommelsdijk</meta:user-defined>
    <meta:user-defined meta:name="DCTERMS.W3CDTF/DCTERMS.available">2025-03-18</meta:user-defined>
    <meta:user-defined meta:name="DCTERMS.W3CDTF/OVERHEIDop.jaargang">2025</meta:user-defined>
    <meta:user-defined meta:name="OVERHEIDop.publicationIssue">115391</meta:user-defined>
    <meta:user-defined meta:name="OVERHEIDop.GmbID/DC.identifier">gmb-2025-115391</meta:user-defined>
    <meta:user-defined meta:name="OVERHEIDop.versieInformatie"/>
  </office:meta>
</office:document-meta>
</file>