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van interne verbouwing van twee panden,  Assendorperstraat 166 en Anjelierstraat 2 Zwolle [Zaaknummer 0193ESUITE5704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3-2025</text:p>
            <text:p text:style-name="common-al">
            <text:span text:style-name="nadrukvet">Locatie:</text:span> Anjelierstraat 2 8012CR Zwolle, Assendorperstraat 166 8012CD Zwolle</text:p>
            <text:p text:style-name="common-al">
            <text:span text:style-name="nadrukvet">Zaakomschrijving:</text:span> het legaliseren van een interne verbouwing van twee panden</text:p>
            <text:p text:style-name="common-al">
            <text:span text:style-name="nadrukvet">Zaaknummer:</text:span> 0193ESUITE5704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704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70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39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9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9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0402025</meta:user-defined>
    <meta:user-defined meta:name="DCTERMS.abstract">het legaliseren van een interne verbouwing van twe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van interne verbouwing van twee panden,  Assendorperstraat 166 en Anjelierstraat 2 Zwolle [Zaaknummer 0193ESUITE570402025]</meta:user-defined>
    <meta:user-defined meta:name="DCTERMS.W3CDTF/DCTERMS.available">2025-03-18</meta:user-defined>
    <meta:user-defined meta:name="DCTERMS.W3CDTF/OVERHEIDop.jaargang">2025</meta:user-defined>
    <meta:user-defined meta:name="OVERHEIDop.publicationIssue">115390</meta:user-defined>
    <meta:user-defined meta:name="OVERHEIDop.GmbID/DC.identifier">gmb-2025-115390</meta:user-defined>
    <meta:user-defined meta:name="OVERHEIDop.versieInformatie"/>
  </office:meta>
</office:document-meta>
</file>