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53, 1213 RD Hilversum, Verzoeklocatie 2025010701619 (nieuwbouw woning); CLZ-00013006; 07-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gelshoek 853, 1213 RD Hilversum, Verzoeklocatie 2025010701619 (nieuwbouw woning); CLZ-00013006; 07-01-2025; Status: Aanvraag ontvangen, gemeente Hilversum</text:p>
            <text:p text:style-name="common-al">
            
          </text:p>
            <text:p text:style-name="common-al">Datum indiening aanvraag: 0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3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0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Egelshoek 853, 1213 RD Hilversum, Verzoeklocatie 2025010701619 (nieuwbouw woning); CLZ-00013006; 07-01-2025; Status: Aanvraag ontvangen, gemeente Hilversum</meta:user-defined>
    <meta:user-defined meta:name="DCTERMS.W3CDTF/DCTERMS.available">2025-01-13</meta:user-defined>
    <meta:user-defined meta:name="DCTERMS.W3CDTF/OVERHEIDop.jaargang">2025</meta:user-defined>
    <meta:user-defined meta:name="OVERHEIDop.publicationIssue">11539</meta:user-defined>
    <meta:user-defined meta:name="OVERHEIDop.GmbID/DC.identifier">gmb-2025-11539</meta:user-defined>
    <meta:user-defined meta:name="OVERHEIDop.versieInformatie"/>
  </office:meta>
</office:document-meta>
</file>