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kappen van 4 bomen voor het realiseren van 3 appartementencomplexen aan Kemphaanstraat 91, 3742 V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kappen van 4 bomen voor het realiseren van 3 appartementencomplexen aan Kemphaanstraat 91, 3742 VG Baarn. Kenmerk 1140272 en datum verlengingsbesluit 14-03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538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8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8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aa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0272</meta:user-defined>
    <meta:user-defined meta:name="DCTERMS.abstract">het kappen van 4 bomen voor het realiseren van 3 appartementencomple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aanvraag omgevingsvergunning verlengd voor het kappen van 4 bomen voor het realiseren van 3 appartementencomplexen aan Kemphaanstraat 91, 3742 VG Baar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86</meta:user-defined>
    <meta:user-defined meta:name="OVERHEIDop.GmbID/DC.identifier">gmb-2025-115386</meta:user-defined>
    <meta:user-defined meta:name="OVERHEIDop.versieInformatie"/>
  </office:meta>
</office:document-meta>
</file>