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kappen van 6 bomen op de locatie Sluinerweg 37A, 7384SC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4 maart 2025</text:p>
            <text:p text:style-name="common-al">Kenmerk: Z2025-00000017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</text:span>
          </text:p>
            <text:p text:style-name="last-al">Bent u belanghebbende en bent u het niet eens met het besluit? Dan kunt u tot en met <text:span text:style-name="nadrukvet">25 april 2025</text:span> schriftelijk bezwaar maken bij ons college (Postbus 9000, 7390 HA Twello). Dit besluit treedt in werking <text:span text:style-name="nadrukvet">vier weken</text:span> na de dag van bekendma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15384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384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384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017</meta:user-defined>
    <meta:user-defined meta:name="DCTERMS.abstract">Sluinerweg 37A, 7384SC Wilp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Omgevingsvergunning verleend voor het kappen van 6 bomen op de locatie Sluinerweg 37A, 7384SC Wilp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5384</meta:user-defined>
    <meta:user-defined meta:name="OVERHEIDop.GmbID/DC.identifier">gmb-2025-115384</meta:user-defined>
    <meta:user-defined meta:name="OVERHEIDop.versieInformatie"/>
  </office:meta>
</office:document-meta>
</file>