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oigracht 51, 2514 BG 's-Gravenhage, Hooigracht 53, 2514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3 constructieve doorbraken</text:p>
            <text:p text:style-name="common-al"/>
            <text:p text:style-name="common-al">Ons kenmerk: VTH2025-182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oigracht 51, 2514 BG 's-Gravenhage, Hooigracht 53, 2514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3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31</meta:user-defined>
    <meta:user-defined meta:name="DCTERMS.abstract">het veranderen van het pand door het maken van 3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ooigracht 51, 2514 BG 's-Gravenhage, Hooigracht 53, 2514 BG 's-Gravenhag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38</meta:user-defined>
    <meta:user-defined meta:name="OVERHEIDop.GmbID/DC.identifier">gmb-2025-11538</meta:user-defined>
    <meta:user-defined meta:name="OVERHEIDop.versieInformatie"/>
  </office:meta>
</office:document-meta>
</file>