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56-2 107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rgruimten (56-2) tot een zelfstandige woning en het veranderen van een bergruimte (56-1) tot een onzelfstandige woonruimte, ter hoogte van de vierde verdieping</text:p>
            <text:p text:style-name="common-al">Zaakadres: Milletstraat 56-2 1077ZG Amsterdam</text:p>
            <text:p text:style-name="common-al">Datum ontvangst: 15-01-2025</text:p>
            <text:p text:style-name="common-al">Zaaknummer: Z2025-001784</text:p>
            <text:p text:style-name="common-al">DSO-nummer: 2025011500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4</meta:user-defined>
    <meta:user-defined meta:name="DCTERMS.abstract">het veranderen van bergruimten (56-2) tot een zelfstandige woning en het veranderen van een bergruimte (56-1) tot een onzelfstandige woonruimte, ter &lt;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56-2 1077ZG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77</meta:user-defined>
    <meta:user-defined meta:name="OVERHEIDop.GmbID/DC.identifier">gmb-2025-115377</meta:user-defined>
    <meta:user-defined meta:name="OVERHEIDop.versieInformatie"/>
  </office:meta>
</office:document-meta>
</file>