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plaatsen van een schuur, warmtepomp en houtkachel op de locatie Watermuntlaantje 4 in Landsmeer, zaaknummer ODIJ-Z-25-15430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het plaatsen van een schuur, warmtepomp en houtkachel op de locatie Watermuntlaantje 4 te Landsmeer.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15375</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375</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375</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plaatsen van een schuur, warmtepomp en houtkachel op de locatie Watermuntlaantje 4 in Landsmeer, zaaknummer ODIJ-Z-25-154301</meta:user-defined>
    <meta:user-defined meta:name="DCTERMS.W3CDTF/DCTERMS.available">2025-03-18</meta:user-defined>
    <meta:user-defined meta:name="DCTERMS.W3CDTF/OVERHEIDop.jaargang">2025</meta:user-defined>
    <meta:user-defined meta:name="OVERHEIDop.publicationIssue">115375</meta:user-defined>
    <meta:user-defined meta:name="OVERHEIDop.GmbID/DC.identifier">gmb-2025-115375</meta:user-defined>
    <meta:user-defined meta:name="OVERHEIDop.versieInformatie"/>
  </office:meta>
</office:document-meta>
</file>