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een melding klein evenement voor “Bevrijdingsloop AKU Vuurlopers” op 4 mei 2025 aan Zijdelwaard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5-027493, Zijdelwaard , het aanvragen van een melding klein evenement voor “Bevrijdingsloop AKU Vuurlopers” op 4 mei 2025. (ontvangen 03-03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115370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370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370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 2025-027493</meta:user-defined>
    <dc:language>nl</dc:language>
    <meta:user-defined meta:name="OVERHEIDop.locatietype/OVERHEIDop.gebiedsmarkering">Buurt</meta:user-defined>
    <meta:user-defined meta:name="DC.title">Aanvraag voor een melding klein evenement voor “Bevrijdingsloop AKU Vuurlopers” op 4 mei 2025 aan Zijdelwaard te Uithoorn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5370</meta:user-defined>
    <meta:user-defined meta:name="OVERHEIDop.GmbID/DC.identifier">gmb-2025-115370</meta:user-defined>
    <meta:user-defined meta:name="OVERHEIDop.versieInformatie"/>
  </office:meta>
</office:document-meta>
</file>