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pizza’s, Marktple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januari 2025</text:p>
            <text:p text:style-name="common-al">activiteit: verkoop van pizza’s </text:p>
            <text:p text:style-name="common-al">periode: 5 januari 2025 tot en met 28 december 2024</text:p>
            <text:p text:style-name="common-al">dag: elke zondag, van 14.00 uur tot 19.30 uur</text:p>
            <text:p text:style-name="common-al">locatie: Marktplein Brummen, zie situatietekening plek 1 </text:p>
            <text:p text:style-name="common-al">Zaaknummer: Z10938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3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Brummen – Verleende standplaatsvergunning, verkoop van pizza’s, Marktplein Brummen</meta:user-defined>
    <meta:user-defined meta:name="DCTERMS.W3CDTF/DCTERMS.available">2025-01-13</meta:user-defined>
    <meta:user-defined meta:name="DCTERMS.W3CDTF/OVERHEIDop.jaargang">2025</meta:user-defined>
    <meta:user-defined meta:name="OVERHEIDop.publicationIssue">11537</meta:user-defined>
    <meta:user-defined meta:name="OVERHEIDop.GmbID/DC.identifier">gmb-2025-11537</meta:user-defined>
    <meta:user-defined meta:name="OVERHEIDop.versieInformatie"/>
  </office:meta>
</office:document-meta>
</file>