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 Middelharnis, evenemententerrein aan de Oostplaatseweg - Flakkeese dag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tijdelijke ontheffing Alcoholwet verleend voor het verstrekken van zwalkalcoholhoudende tijdens de Flakkeese dagen, op het evenemententerrein aan de Oostplaatseweg in Middelharnis. De ontheffing geldt op 11 april 2025 van 18.00 uur tot 00.00 uur, 12 April 2025 van 00.00 uur tot 02.00 uur en op 12 April 2025 van 14.30 uur tot 00.00 uur, 13 April 2025 van 00.00 tot 02.00 uur. De verzenddatum is 10 maart 2025 en het referentienummer is Z-24-167953.</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5367</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367</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367</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4-167953</meta:user-defined>
    <dc:language>nl</dc:language>
    <meta:user-defined meta:name="OVERHEIDop.locatietype/OVERHEIDop.gebiedsmarkering">Weg</meta:user-defined>
    <meta:user-defined meta:name="DC.title">Verleende ontheffing Alcoholwet - Middelharnis, evenemententerrein aan de Oostplaatseweg - Flakkeese dagen</meta:user-defined>
    <meta:user-defined meta:name="DCTERMS.W3CDTF/DCTERMS.available">2025-03-18</meta:user-defined>
    <meta:user-defined meta:name="DCTERMS.W3CDTF/OVERHEIDop.jaargang">2025</meta:user-defined>
    <meta:user-defined meta:name="OVERHEIDop.publicationIssue">115367</meta:user-defined>
    <meta:user-defined meta:name="OVERHEIDop.GmbID/DC.identifier">gmb-2025-115367</meta:user-defined>
    <meta:user-defined meta:name="OVERHEIDop.versieInformatie"/>
  </office:meta>
</office:document-meta>
</file>