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cultuurhistorische woning aan de achterzijd aan Hogeveenseweg 51, 2731 L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3-2025 een omgevingsvergunning verleend. De gemeente geeft hiermee toestemming voor het vergroten van de cultuurhistorische woning aan de achterzijde aan Hogeveenseweg 51, 2731 LB Benthuizen, geregistreerd onder nr. 048435353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3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319</meta:user-defined>
    <meta:user-defined meta:name="DCTERMS.abstract">Verleende vergunning voor het vergroten van de cultuurhistorische woning aan de achterzijd aan Hogeveenseweg 51, 2731 LB Benthuizen</meta:user-defined>
    <dc:language>nl</dc:language>
    <meta:user-defined meta:name="OVERHEIDop.locatietype/OVERHEIDop.gebiedsmarkering">Punt</meta:user-defined>
    <meta:user-defined meta:name="DC.title">Verleende vergunning voor het vergroten van de cultuurhistorische woning aan de achterzijd aan Hogeveenseweg 51, 2731 LB Benthuizen</meta:user-defined>
    <meta:user-defined meta:name="DCTERMS.W3CDTF/DCTERMS.available">2025-03-18</meta:user-defined>
    <meta:user-defined meta:name="DCTERMS.W3CDTF/OVERHEIDop.jaargang">2025</meta:user-defined>
    <meta:user-defined meta:name="OVERHEIDop.publicationIssue">115361</meta:user-defined>
    <meta:user-defined meta:name="OVERHEIDop.GmbID/DC.identifier">gmb-2025-115361</meta:user-defined>
    <meta:user-defined meta:name="OVERHEIDop.versieInformatie"/>
  </office:meta>
</office:document-meta>
</file>