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bdijstraat 38 het realiseren van een dakopbouw aan voorzijde woning  aan Abdijstraat 38, 4902 R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bdijstraat 38, 4902 RS Oosterhout,</text:span> Abdijstraat 38 het realiseren van een dakopbouw aan voorzijde woning  (1062474 ontvangen 06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4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53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74</meta:user-defined>
    <dc:language>nl</dc:language>
    <meta:user-defined meta:name="OVERHEIDop.locatietype/OVERHEIDop.gebiedsmarkering">Punt</meta:user-defined>
    <meta:user-defined meta:name="DC.title">Aanvraag vergunning voor Abdijstraat 38 het realiseren van een dakopbouw aan voorzijde woning  aan Abdijstraat 38, 4902 RS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536</meta:user-defined>
    <meta:user-defined meta:name="OVERHEIDop.GmbID/DC.identifier">gmb-2025-11536</meta:user-defined>
    <meta:user-defined meta:name="OVERHEIDop.versieInformatie"/>
  </office:meta>
</office:document-meta>
</file>