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één woning naar 4 woningen , Wittevrouwensingel 47, 3572CA Utrecht, GU-Z2024-0028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ttevrouwensingel 47, 3572CA Utrecht</text:p>
            <text:p text:style-name="common-al">GU-Z2024-0028920</text:p>
            <text:p text:style-name="common-al">Toelichting: het verbouwen van één woning naar 4 woningen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535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5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5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4-0028920</meta:user-defined>
    <meta:user-defined meta:name="DCTERMS.abstract">Toelichting: het verbouwen van één woning naar 4 woningen </meta:user-defined>
    <dc:language>nl</dc:language>
    <meta:user-defined meta:name="OVERHEIDop.locatietype/OVERHEIDop.gebiedsmarkering">Vlak</meta:user-defined>
    <meta:user-defined meta:name="DC.title">Verleende Omgevingsvergunning, het verbouwen van één woning naar 4 woningen , Wittevrouwensingel 47, 3572CA Utrecht, GU-Z2024-0028920</meta:user-defined>
    <meta:user-defined meta:name="OVERHEIDop.datumEindeReactietermijn">2025-04-25</meta:user-defined>
    <meta:user-defined meta:name="OVERHEIDop.terinzageleggingBG">https://jeleefomgeving.nl/inzien/002220647/22bbc72e-c77a-4135-a7b3-d53f3766b84e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359</meta:user-defined>
    <meta:user-defined meta:name="OVERHEIDop.GmbID/DC.identifier">gmb-2025-115359</meta:user-defined>
    <meta:user-defined meta:name="OVERHEIDop.versieInformatie"/>
  </office:meta>
</office:document-meta>
</file>