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 op Graft van 7 t/m 11 mei 2025 , Grafterbaan 31, 1484 EC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fterbaan 31, 1484 EC Graft<text:span text:style-name="nadrukvet">; </text:span>Het organiseren van Kermis op Graft van 7 t/m 11 mei 2025 </text:p>
            <text:p text:style-name="common-al">
            
          </text:p>
            <text:p text:style-name="common-al">Datum ontvangst: 06-03-2025</text:p>
            <text:p text:style-name="last-al">Zaaknummer: 00001066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09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ermis op Graft van 7 t/m 11 mei 2025 , Grafterbaan 31, 1484 EC Graf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56</meta:user-defined>
    <meta:user-defined meta:name="OVERHEIDop.GmbID/DC.identifier">gmb-2025-115356</meta:user-defined>
    <meta:user-defined meta:name="OVERHEIDop.versieInformatie"/>
  </office:meta>
</office:document-meta>
</file>