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Workum (WKM00) A 7600, Workum (WKM00) A 6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shinder aan de N359 aan rotonde en de spoorwegovergang 31-03 t/m 5-4-2025 te Workum (WKM00) A 7600, Workum (WKM00) A 6502 </text:p>
            <text:p text:style-name="common-al">Geregistreerd onder zaaknummer: CLZ-00101534</text:p>
            <text:p text:style-name="common-al"/>
            <text:p text:style-name="common-al">Verzenddatum besluit: 14-03-2025</text:p>
            <text:p text:style-name="common-al"/>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3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1534</meta:user-defined>
    <dc:language>nl</dc:language>
    <meta:user-defined meta:name="OVERHEIDop.locatietype/OVERHEIDop.gebiedsmarkering">Perceel</meta:user-defined>
    <meta:user-defined meta:name="OVERHEIDop.locatietype/OVERHEIDop.gebiedsmarkering">Perceel</meta:user-defined>
    <meta:user-defined meta:name="DC.title">Ontheffing geluidshinder, Workum (WKM00) A 7600, Workum (WKM00) A 6502</meta:user-defined>
    <meta:user-defined meta:name="DCTERMS.W3CDTF/DCTERMS.available">2025-03-18</meta:user-defined>
    <meta:user-defined meta:name="DCTERMS.W3CDTF/OVERHEIDop.jaargang">2025</meta:user-defined>
    <meta:user-defined meta:name="OVERHEIDop.publicationIssue">115353</meta:user-defined>
    <meta:user-defined meta:name="OVERHEIDop.GmbID/DC.identifier">gmb-2025-115353</meta:user-defined>
    <meta:user-defined meta:name="OVERHEIDop.versieInformatie"/>
  </office:meta>
</office:document-meta>
</file>