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voertuigen en materiaal voor het renoveren van de tuin van 24 maart tot en met 23 mei 2025 aan Koningin Máximalaan ter hoogte van Prinses Christinalaan 59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overige vergunning</text:span>
          </text:p>
            <text:p text:style-name="common-al">Het indienen van bezwaren hiertegen is nog niet mogelijk.</text:p>
            <text:p text:style-name="last-al">
            <text:span text:style-name="nadrukvet">Uithoorn</text:span>
          </text:p>
            <text:list text:style-name="id1-3-2-1-1-4">
              <text:list-item text:style-override="id1-3-2-1-1-4-1">
                <text:number>•</text:number>
                <text:p text:style-name="al">2025-026542, Koningin Máximalaan ter hoogte van Prinses Christinalaan 59, het plaatsen van voertuigen en materiaal voor het renoveren van de tuin van 24 maart t/m 23 mei 2025 (ontvangen 27-02-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1535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35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35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26542</meta:user-defined>
    <dc:language>nl</dc:language>
    <meta:user-defined meta:name="OVERHEIDop.locatietype/OVERHEIDop.gebiedsmarkering">Adres</meta:user-defined>
    <meta:user-defined meta:name="DC.title">Aanvraag vergunning voor het plaatsen van voertuigen en materiaal voor het renoveren van de tuin van 24 maart tot en met 23 mei 2025 aan Koningin Máximalaan ter hoogte van Prinses Christinalaan 59 te Uithoorn</meta:user-defined>
    <meta:user-defined meta:name="DCTERMS.W3CDTF/DCTERMS.available">2025-03-19</meta:user-defined>
    <meta:user-defined meta:name="DCTERMS.W3CDTF/OVERHEIDop.jaargang">2025</meta:user-defined>
    <meta:user-defined meta:name="OVERHEIDop.publicationIssue">115351</meta:user-defined>
    <meta:user-defined meta:name="OVERHEIDop.GmbID/DC.identifier">gmb-2025-115351</meta:user-defined>
    <meta:user-defined meta:name="OVERHEIDop.versieInformatie"/>
  </office:meta>
</office:document-meta>
</file>