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angenhof 18 het herbouwen van uitgebrande tussenwoning aan Langenhof 18, 4901 G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hof 18, 4901 GV Oosterhout,</text:span> Langenhof 18 het herbouwen van uitgebrande tussenwoning (1062472 ontvangen 06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4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72</meta:user-defined>
    <dc:language>nl</dc:language>
    <meta:user-defined meta:name="OVERHEIDop.locatietype/OVERHEIDop.gebiedsmarkering">Punt</meta:user-defined>
    <meta:user-defined meta:name="DC.title">Aanvraag vergunning voor Langenhof 18 het herbouwen van uitgebrande tussenwoning aan Langenhof 18, 4901 GV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535</meta:user-defined>
    <meta:user-defined meta:name="OVERHEIDop.GmbID/DC.identifier">gmb-2025-11535</meta:user-defined>
    <meta:user-defined meta:name="OVERHEIDop.versieInformatie"/>
  </office:meta>
</office:document-meta>
</file>