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oegangspoortaan Brinkgreverweg 3, 8161NW Epe (12014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oegangspoort aan Brinkgreverweg 3, 8161NW Epe.Datum besluit:  14-03-2025Zaaknummer:  120144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53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71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oegangspoortaan Brinkgreverweg 3, 8161NW Epe (1201444)</meta:user-defined>
    <meta:user-defined meta:name="DCTERMS.W3CDTF/DCTERMS.available">2025-03-18</meta:user-defined>
    <meta:user-defined meta:name="DCTERMS.W3CDTF/OVERHEIDop.jaargang">2025</meta:user-defined>
    <meta:user-defined meta:name="OVERHEIDop.publicationIssue">115347</meta:user-defined>
    <meta:user-defined meta:name="OVERHEIDop.GmbID/DC.identifier">gmb-2025-115347</meta:user-defined>
    <meta:user-defined meta:name="OVERHEIDop.versieInformatie"/>
  </office:meta>
</office:document-meta>
</file>