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een fietsenstaling Kaarde 2a/24 - 2a/44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Omgevingsdienst Midden-Holland (ODMH) namens gemeente Bodegraven-Reeuwijk besloten om de beslistermijn van de aanvraag met kenmerk 2025-00003311 voor het uitbreiden van een fietsenstaling op de locatie Kaarde 2a/24 - 2a/442 te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53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31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een fietsenstaling Kaarde 2a/24 - 2a/442 te Reeu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45</meta:user-defined>
    <meta:user-defined meta:name="OVERHEIDop.GmbID/DC.identifier">gmb-2025-115345</meta:user-defined>
    <meta:user-defined meta:name="OVERHEIDop.versieInformatie"/>
  </office:meta>
</office:document-meta>
</file>