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kade 48, 1506 PS Zaandam - techn - het intern verbouwen van het gebouw door het wijzigen van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94 - techn - het intern verbouwen van het gebouw door het wijzigen van de  -  - op de locatie Hemkade 48, 1506 PS Zaandam</text:p>
            <text:p text:style-name="common-al">Aanvraag ontvangen: 2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94</meta:user-defined>
    <dc:language>nl</dc:language>
    <meta:user-defined meta:name="OVERHEIDop.locatietype/OVERHEIDop.gebiedsmarkering">Punt</meta:user-defined>
    <meta:user-defined meta:name="DC.title">Aanvraag omgevingsvergunning - Hemkade 48, 1506 PS Zaandam - techn - het intern verbouwen van het gebouw door het wijzigen van 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34</meta:user-defined>
    <meta:user-defined meta:name="OVERHEIDop.GmbID/DC.identifier">gmb-2025-11534</meta:user-defined>
    <meta:user-defined meta:name="OVERHEIDop.versieInformatie"/>
  </office:meta>
</office:document-meta>
</file>