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Stellendam, terrein van de Visafslag aan de Mr. Snijderweg - 18e editie van Truckshow Flakkee</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tijdelijke ontheffing Alcoholwet verleend voor het verstrekken van zwalkalcoholhoudende tijdens de 18e editie van Truckshow Flakkee, op het terrein van de Visafslag aan de Mr. Snijderweg in Stellendam. De ontheffing geldt op 10 mei 2025 van 12.00 uur tot 20.00 uur. De verzenddatum is 6 maart 2025 en het referentienummer is Z-25-169922/196683.</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533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3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3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69922/196683</meta:user-defined>
    <dc:language>nl</dc:language>
    <meta:user-defined meta:name="OVERHEIDop.locatietype/OVERHEIDop.gebiedsmarkering">Weg</meta:user-defined>
    <meta:user-defined meta:name="DC.title">Verleende ontheffing Alcoholwet - Stellendam, terrein van de Visafslag aan de Mr. Snijderweg - 18e editie van Truckshow Flakkee</meta:user-defined>
    <meta:user-defined meta:name="DCTERMS.W3CDTF/DCTERMS.available">2025-03-18</meta:user-defined>
    <meta:user-defined meta:name="DCTERMS.W3CDTF/OVERHEIDop.jaargang">2025</meta:user-defined>
    <meta:user-defined meta:name="OVERHEIDop.publicationIssue">115339</meta:user-defined>
    <meta:user-defined meta:name="OVERHEIDop.GmbID/DC.identifier">gmb-2025-115339</meta:user-defined>
    <meta:user-defined meta:name="OVERHEIDop.versieInformatie"/>
  </office:meta>
</office:document-meta>
</file>