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zamelplaats dode gezelschapsdi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ls verzamelplaats als bedoeld in artikel 2 van de Verordening dode gezelschapsdieren 2025 gemeente Womerland wordt aangewezen het gebouw van Stichting Dierenzorg Zaanstreek, Doctor H.G. Scholtenstraat 36, 1509 AR Zaandam alsmede gemeentewerf Wormerland, Papiermakerstraat 6 1531 NA Worm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de datum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verzamelplaats dode gezelschapsdier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21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orm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Aanwijzingsbesluit verzamelplaats dode gezelschapsdieren 2025</meta:user-defined>
    <dc:language>nl</dc:language>
    <meta:user-defined meta:name="OVERHEIDop.locatietype/OVERHEIDop.gebiedsmarkering">Gemeente</meta:user-defined>
    <meta:user-defined meta:name="DC.title">Aanwijzingsbesluit verzamelplaats dode gezelschapsdieren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336</meta:user-defined>
    <meta:user-defined meta:name="OVERHEIDop.betreftRegeling">CVDR736827_1</meta:user-defined>
    <meta:user-defined meta:name="OVERHEIDop.GmbID/DC.identifier">gmb-2025-115336</meta:user-defined>
    <meta:user-defined meta:name="xs:date/OVERHEIDop.startdatum">2025-03-21</meta:user-defined>
    <meta:user-defined meta:name="OVERHEIDop.versieInformatie"/>
  </office:meta>
</office:document-meta>
</file>