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Buurt barbecue feest op 21 juni 2025 aan De Boomgaard ’t Hanenpad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029748, De Boomgaard ’t Hanenpad, het aanvragen van een vergunning Buurt barbecue feest op 21-06-2025. (ontvangen 11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1533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3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3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29748</meta:user-defined>
    <dc:language>nl</dc:language>
    <meta:user-defined meta:name="OVERHEIDop.locatietype/OVERHEIDop.gebiedsmarkering">Weg</meta:user-defined>
    <meta:user-defined meta:name="DC.title">Aanvraag vergunning voor een Buurt barbecue feest op 21 juni 2025 aan De Boomgaard ’t Hanenpad te De Kwak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335</meta:user-defined>
    <meta:user-defined meta:name="OVERHEIDop.GmbID/DC.identifier">gmb-2025-115335</meta:user-defined>
    <meta:user-defined meta:name="OVERHEIDop.versieInformatie"/>
  </office:meta>
</office:document-meta>
</file>