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“Kom in de Kas “ op 5 april 2025 aan Hoofdweg / Achterweg / Mijnsherenweg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28846, Hoofdweg / Achterweg / Mijnsherenweg, het aanvragen van een melding klein evenement voor “Kom in de Kas “ op 5 april 2025. (ontvangen 07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3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288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oor een melding klein evenement voor “Kom in de Kas “ op 5 april 2025 aan Hoofdweg / Achterweg / Mijnsherenweg te De Kwak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331</meta:user-defined>
    <meta:user-defined meta:name="OVERHEIDop.GmbID/DC.identifier">gmb-2025-115331</meta:user-defined>
    <meta:user-defined meta:name="OVERHEIDop.versieInformatie"/>
  </office:meta>
</office:document-meta>
</file>