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lkstraat 27, 1506 XA Zaandam - het wijzigen van een woning met bedrijfsruimte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944 - het wijzigen van een woning met bedrijfsruimte naar twee appartementen -  - op de locatie Valkstraat 27, 1506 XA Zaandam</text:p>
            <text:p text:style-name="common-al">Aanvraag ontvangen: 17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3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44</meta:user-defined>
    <dc:language>nl</dc:language>
    <meta:user-defined meta:name="OVERHEIDop.locatietype/OVERHEIDop.gebiedsmarkering">Punt</meta:user-defined>
    <meta:user-defined meta:name="DC.title">Aanvraag omgevingsvergunning - Valkstraat 27, 1506 XA Zaandam - het wijzigen van een woning met bedrijfsruimte naar twee appartement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33</meta:user-defined>
    <meta:user-defined meta:name="OVERHEIDop.GmbID/DC.identifier">gmb-2025-11533</meta:user-defined>
    <meta:user-defined meta:name="OVERHEIDop.versieInformatie"/>
  </office:meta>
</office:document-meta>
</file>