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103 1078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pui op de begane grond</text:p>
            <text:p text:style-name="common-al">Zaakadres: Maasstraat 103 1078HH Amsterdam</text:p>
            <text:p text:style-name="common-al">Datum ontvangst: 21-01-2025</text:p>
            <text:p text:style-name="common-al">Zaaknummer: Z2025-002756</text:p>
            <text:p text:style-name="common-al">DSO-nummer: 20250121007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32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56</meta:user-defined>
    <meta:user-defined meta:name="DCTERMS.abstract">wijzigen van de pui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103 1078HH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27</meta:user-defined>
    <meta:user-defined meta:name="OVERHEIDop.GmbID/DC.identifier">gmb-2025-115327</meta:user-defined>
    <meta:user-defined meta:name="OVERHEIDop.versieInformatie"/>
  </office:meta>
</office:document-meta>
</file>