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0-3">
      <text:list-level-style-bullet text:bullet-char="•" text:level="1">
        <style:list-level-properties text:min-label-width="10mm"/>
      </text:list-level-style-bullet>
    </text:list-style>
    <text:list-style style:name="id1-3-2-4-8-10-3-1">
      <text:list-level-style-bullet text:bullet-char="•" text:level="1">
        <style:list-level-properties text:min-label-width="10mm"/>
      </text:list-level-style-bullet>
    </text:list-style>
    <text:list-style style:name="id1-3-2-4-8-10-3-2">
      <text:list-level-style-bullet text:bullet-char="•" text:level="1">
        <style:list-level-properties text:min-label-width="10mm"/>
      </text:list-level-style-bullet>
    </text:list-style>
    <text:list-style style:name="id1-3-2-4-8-10-3-3">
      <text:list-level-style-bullet text:bullet-char="•" text:level="1">
        <style:list-level-properties text:min-label-width="10mm"/>
      </text:list-level-style-bullet>
    </text:list-style>
    <text:list-style style:name="id1-3-2-4-8-10-3-4">
      <text:list-level-style-bullet text:bullet-char="•" text:level="1">
        <style:list-level-properties text:min-label-width="10mm"/>
      </text:list-level-style-bullet>
    </text:list-style>
    <text:list-style style:name="id1-3-2-4-8-10-3-5">
      <text:list-level-style-bullet text:bullet-char="•" text:level="1">
        <style:list-level-properties text:min-label-width="10mm"/>
      </text:list-level-style-bullet>
    </text:list-style>
    <text:list-style style:name="id1-3-2-4-8-10-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reserveerde gehandicaptenparkeerplaats op kenteken aan De Horsten 22 te Bleiswijk</text:p>
      <text:section text:name="regeling_id1-3-2" text:style-name="regeling">
        <text:section text:name="aanhef_id1-3-2-1" text:style-name="aanhef">
          <text:section text:name="context_id1-3-2-1-1" text:style-name="context">
            <text:p text:style-name="context.al">1476490</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Wegens het niet meer in gebruik zijn/nodig zijn van de gehandicaptenparkeerplaats op kenteken in De Horsten ter hoogte van nummer 22 in Bleiswijk hebben wij besloten om deze parkeerplaats op te heffen. We voegen deze weer aan de openbaar toegankelijke parkeerplaatsen toe.</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 De Horsten 22 te Bleiswijk;</text:p>
              </text:list-item>
              <text:list-item text:style-override="id1-3-2-1-3-6-2">
                <text:number>•</text:number>
                <text:p text:style-name="al"> de noodzaak van het reserveren van deze individuele gehandicaptenparkeerplaats is komen te vervallen;</text:p>
              </text:list-item>
              <text:list-item text:style-override="id1-3-2-1-3-6-3">
                <text:number>•</text:number>
                <text:p text:style-name="al"> de genoemde straat binnen de bebouwde kom van de gemeente Lansingerland ligt en bij deze gemeente in beheer en onderhoud zijn;</text:p>
              </text:list-item>
              <text:list-item text:style-override="id1-3-2-1-3-6-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s en het intrekken van het besluit:</text:p>
                <text:p text:style-name="al">De Horsten 22 te Bleiswijk; T09.06709 d.d. 19 oktober 2009.</text:p>
              </text:list-item>
            </text:list>
            <text:p text:style-name="tekst_bottom"/>
          </text:section>
        </text:section>
        <text:section text:name="regeling-sluiting_id1-3-2-3" text:style-name="regeling-sluiting">
          <text:section text:name="gegeven_id1-3-2-3-1" text:style-name="gegeven">
            <text:p text:style-name="dagtekening">
            <text:span text:style-name="plaats">Gemeente Lansingerland, </text:span>
            <text:span text:style-name="datum">13 maart 2025 </text:span>
          </text:p>
          </text:section>
          <text:section text:name="ondertekening_id1-3-2-3-2">
            <text:p><text:span text:style-name="deze">Namens burgemeester en wethouders van Lansingerland, </text:span></text:p>
          </text:section>
          <text:section text:name="ondertekening_id1-3-2-3-3">
            <text:p><text:span text:style-name="organisatie">Eric Korteland, Programmaleider Verkeer, team Beheer</text:span></text:p>
          </text:section>
        </text:section>
        <text:section text:name="bezwaarschrift_id1-3-2-4" text:style-name="bezwaarschrift">
          <text:p text:style-name="bezwaarschrift_top"/>
          <text:p text:style-name="bezwaarschrift_al">
          <text:span text:style-name="nadrukvet">Bezwaar maken ? </text:span>
        </text:p>
          <text:p text:style-name="bezwaarschrift_al">
          <text:span text:style-name="nadrukvet">U bent het niet eens met het besluit of u vindt het besluit onduidelijk </text:span>
        </text:p>
          <text:p text:style-name="bezwaarschrift_al">U kunt ons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bezwaarschrift_al">
          <text:span text:style-name="nadrukvet">U wilt bezwaar maken tegen dit besluit </text:span>
        </text:p>
          <text:p text:style-name="bezwaarschrift_al">U kunt bezwaar maken als u het niet eens bent met dit besluit. U stuurt ons dan een bezwaarschrift. U heeft 6 weken de tijd om bezwaar in te dienen. De 6 weken beginnen op de dag dat het besluit aan u is gestuurd. Doe dit op tijd. Anders wordt het niet behandeld. U kunt eerst een bezwaarschrift sturen en later uitleggen waarom. </text:p>
          <text:p text:style-name="bezwaarschrift_al">
          <text:span text:style-name="nadrukvet">Zo maakt u bezwaar </text:span>
        </text:p>
          <text:p text:style-name="bezwaarschrift_al">Bezwaar maken kan op 2 manieren: online of schriftelijk. </text:p>
          <text:list text:style-name="id1-3-2-4-8">
            <text:list-item text:style-override="id1-3-2-4-8-1">
              <text:number>1.</text:number>
              <text:p text:style-name="al">
              <text:span text:style-name="nadrukcur">Online </text:span>
            </text:p>
            </text:list-item>
            <text:list-item text:style-override="id1-3-2-4-8-2">
              <text:number/>
              <text:p text:style-name="al">U gaat naar <text:a xlink:href="https://www.lansingerland.nl/direct-regelen/klacht-of-melding/gemeentelijke-organisatie/bezwaar-en-beroep-geen-legeskosten/" xlink:type="simple"><text:span text:style-name="nadrukondlijn">www.lansingerland.nl/bezwaarenberoep</text:span></text:a></text:p>
            </text:list-item>
            <text:list-item text:style-override="id1-3-2-4-8-3">
              <text:number/>
              <text:p text:style-name="al">U vult het formulier “bezwaar indienen voor inwoners met DigiD” in. </text:p>
            </text:list-item>
            <text:list-item text:style-override="id1-3-2-4-8-4">
              <text:number/>
              <text:p text:style-name="al">Heeft u geen DigiD? U vraagt dit aan op <text:a xlink:href="https://www.digid.nl/aanvragen-en-activeren/digid-aanvragen/" xlink:type="simple"><text:span text:style-name="nadrukondlijn">https://www.digid.nl/aanvragen-en-activeren/digid-aanvragen/</text:span></text:a></text:p>
            </text:list-item>
            <text:list-item text:style-override="id1-3-2-4-8-5">
              <text:number>2.</text:number>
              <text:p text:style-name="al">
              <text:span text:style-name="nadrukcur">Schriftelijk</text:span>. </text:p>
            </text:list-item>
            <text:list-item text:style-override="id1-3-2-4-8-6">
              <text:number/>
              <text:p text:style-name="al">U gaat naar <text:a xlink:href="http://www.lansingerland.nl/bezwaarenberoep " xlink:type="simple"><text:span text:style-name="nadrukondlijn">www.lansingerland.nl/bezwaarenberoep </text:span></text:a></text:p>
            </text:list-item>
            <text:list-item text:style-override="id1-3-2-4-8-7">
              <text:number/>
              <text:p text:style-name="al">U gebruikt het formulier ‘bezwaarschrift indienen’. </text:p>
            </text:list-item>
            <text:list-item text:style-override="id1-3-2-4-8-8">
              <text:number/>
              <text:p text:style-name="al">Voor het invullen van dit formulier is geen DigiD nodig. </text:p>
            </text:list-item>
            <text:list-item text:style-override="id1-3-2-4-8-9">
              <text:number/>
              <text:p text:style-name="al">of </text:p>
            </text:list-item>
            <text:list-item text:style-override="id1-3-2-4-8-10">
              <text:number/>
              <text:p text:style-name="al">U schrijft zelf een brief. In uw brief moet het volgende staan:</text:p>
              <text:list text:style-name="id1-3-2-4-8-10-3">
                <text:list-item text:style-override="id1-3-2-4-8-10-3-1">
                  <text:number>•</text:number>
                  <text:p text:style-name="al">uw naam en adres; </text:p>
                </text:list-item>
                <text:list-item text:style-override="id1-3-2-4-8-10-3-2">
                  <text:number>•</text:number>
                  <text:p text:style-name="al">de datum van uw bezwaarschrift; </text:p>
                </text:list-item>
                <text:list-item text:style-override="id1-3-2-4-8-10-3-3">
                  <text:number>•</text:number>
                  <text:p text:style-name="al">de datum van het besluit waarmee u het niet eens bent;</text:p>
                </text:list-item>
                <text:list-item text:style-override="id1-3-2-4-8-10-3-4">
                  <text:number>•</text:number>
                  <text:p text:style-name="al">het besluitnummer (dit vindt u op onze brief achter “ons kenmerk”)</text:p>
                </text:list-item>
                <text:list-item text:style-override="id1-3-2-4-8-10-3-5">
                  <text:number>•</text:number>
                  <text:p text:style-name="al">de reden(en) waarom u het niet eens bent met ons besluit;</text:p>
                </text:list-item>
                <text:list-item text:style-override="id1-3-2-4-8-10-3-6">
                  <text:number>•</text:number>
                  <text:p text:style-name="al">uw handtekening. </text:p>
                </text:list-item>
              </text:list>
            </text:list-item>
          </text:list>
          <text:p text:style-name="bezwaarschrift_al">Stuur een kopie mee van het besluit. Dan kunnen wij uw bezwaarschrift beter behandelen. </text:p>
          <text:p text:style-name="bezwaarschrift_al">
          <text:span text:style-name="nadrukvet">Opsturen van uw bezwaarschrift</text:span> </text:p>
          <text:p text:style-name="bezwaarschrift_al">Stuur uw bezwaarschrift naar: </text:p>
          <text:p text:style-name="bezwaarschrift_al">Het college van burgemeester en wethouders van de gemeente Lansingerland </text:p>
          <text:p text:style-name="bezwaarschrift_al">Postbus 1 </text:p>
          <text:p text:style-name="bezwaarschrift_al">2650 AA Berkel en Rodenrijs </text:p>
          <text:p text:style-name="bezwaarschrift_al">U kunt uw bezwaarschrift ook scannen en e-mailen naar <text:a xlink:href="mailto:info@lansingerland.nl" xlink:type="simple"><text:span text:style-name="nadrukondlijn">info@lansingerland.nl</text:span></text:a>.</text:p>
          <text:p text:style-name="bezwaarschrift_al">
          <text:span text:style-name="nadrukvet">Hulp bij het indienen van een bezwaarschrift</text:span> </text:p>
          <text:p text:style-name="bezwaarschrift_al">Als u hulp nodig heeft bij het schrijven van uw bezwaar, dan kunt u contact opnemen met het juridisch loket. Dit kan via de website <text:a xlink:href="https://www.juridischloket.nl/contact/rotterdam/" xlink:type="simple"><text:span text:style-name="nadrukondlijn">https://www.juridischloket.nl/contact/rotterdam/</text:span></text:a> of telefonisch via 0900 - 8020. </text:p>
          <text:p text:style-name="bezwaarschrift_al">
          <text:span text:style-name="nadrukvet">Het besluit blijft gelden tijdens de bezwaarprocedure</text:span> </text:p>
          <text:p text:style-name="bezwaarschrift_al">Als u dit niet wilt, dan kunt u een voorlopige voorziening vragen bij de rechtbank Rotterdam. Een voorlopige voorziening kost geld. U moet bijvoorbeeld griffierecht betalen. Meer informatie vindt u op de website <text:a xlink:href="https://www.rechtspraak.nl" xlink:type="simple"><text:span text:style-name="nadrukondlijn">https://www.rechtspraak.nl</text:span></text:a>.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3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De Horsten 22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6490</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De Horsten 22 te Bleiswijk</meta:user-defined>
    <meta:user-defined meta:name="DCTERMS.W3CDTF/DCTERMS.available">2025-03-19</meta:user-defined>
    <meta:user-defined meta:name="DCTERMS.W3CDTF/OVERHEIDop.jaargang">2025</meta:user-defined>
    <meta:user-defined meta:name="OVERHEIDop.publicationIssue">115326</meta:user-defined>
    <meta:user-defined meta:name="OVERHEIDop.GmbID/DC.identifier">gmb-2025-115326</meta:user-defined>
    <meta:user-defined meta:name="OVERHEIDop.versieInformatie"/>
  </office:meta>
</office:document-meta>
</file>