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De Wittenkade 93-3 1052A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een dakraam en het vervangen van bestaande dakkapel</text:p>
            <text:p text:style-name="common-al">Besluit: buiten behandeling gesteld</text:p>
            <text:p text:style-name="common-al">Besluit verzonden op: 14-03-2025</text:p>
            <text:p text:style-name="common-al">Zaakadres: De Wittenkade 93-3 1052AE Amsterdam</text:p>
            <text:p text:style-name="common-al">Zaaknummer: Z2024-042253</text:p>
            <text:p text:style-name="common-al">DSO-nummer: 202412180074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42253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325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32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32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2253</meta:user-defined>
    <meta:user-defined meta:name="DCTERMS.abstract">vervangen van een dakraam en het vervangen van bestaande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De Wittenkade 93-3 1052AE Amsterdam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325</meta:user-defined>
    <meta:user-defined meta:name="OVERHEIDop.GmbID/DC.identifier">gmb-2025-115325</meta:user-defined>
    <meta:user-defined meta:name="OVERHEIDop.versieInformatie"/>
  </office:meta>
</office:document-meta>
</file>