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Tijdelijk afsluiten en instellen parkeerverbod Oostraat, Markt, Weststraat en deel van Stationsstraat en Kerkstraat te Domburg, in verband met seizoensmarkt</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eere,</text:p>
            <text:p text:style-name="al"/>
            <text:p text:style-name="al">
            <text:span text:style-name="nadrukvet">Gelet op:</text:span>
          </text:p>
            <text:p text:style-name="al">- artikel 18, lid 1, onder d, van de Wegenverkeerswet 1994 (hierna: WVW 1994) over verkeersbesluiten is het college van burgemeester en wethouders bevoegd dit verkeersbesluit te nemen. Het betreft namelijk verkeer op wegen onder beheer van de gemeente Veere;</text:p>
            <text:p text:style-name="al">- 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al">- 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al">- artikel 12 van het BABW over het plaatsen en verwijderen van de in dit artikel genoemde verkeerstekens moet gebeuren via een verkeersbesluit;</text:p>
            <text:p text:style-name="al">- artikel 14 van het BABW wordt de plaatsing van onderborden, zoals bedoeld in artikel 8, lid 2 en lid 3 van het BABW, in dit verkeersbesluit tot uitdrukking gebracht;</text:p>
            <text:p text:style-name="al">- artikel 24, sub a, van het BABW over verkeersbesluiten worden genomen na overleg met de gemandateerde van de korpschef van de politie;</text:p>
            <text:p text:style-name="al">- artikel 26 van het BABW wordt het verkeersbesluit bekendgemaakt conform artikel 6 van de Bekendmakingswet.</text:p>
            <text:p text:style-name="al"/>
            <text:p text:style-name="al">
            <text:span text:style-name="nadrukvet">Met inachtneming van:</text:span>
          </text:p>
            <text:p text:style-name="al">- de Algemene wet bestuursrecht (hierna: AWB);</text:p>
            <text:p text:style-name="al">- de WVW 1994;</text:p>
            <text:p text:style-name="al">- het BABW en de bijbehorende Uitvoeringsvoorschriften;</text:p>
            <text:p text:style-name="al">- het Reglement Verkeersregels en Verkeerstekens 1990 (hierna: RVV 1990);</text:p>
            <text:p text:style-name="al">- het Uitvoeringsbesluit;</text:p>
            <text:p text:style-name="al">- het bordenboek (VNVF);</text:p>
            <text:p text:style-name="al"/>
            <text:p text:style-name="al">
            <text:span text:style-name="nadrukvet">Met het verkeersbesluit worden, op basis van artikel 2 van de WVW 1994, de volgende doelstellingen beoogd:</text:span>
          </text:p>
            <text:p text:style-name="al">- het verzekeren van de veiligheid op de weg;</text:p>
            <text:p text:style-name="al">- het beschermen van de weggebruikers en passagiers.</text:p>
            <text:p text:style-name="al"/>
            <text:p text:style-name="al">
            <text:span text:style-name="nadrukvet">Overwegende dat:</text:span>
          </text:p>
            <text:p text:style-name="al">- dit verkeersbesluit betrekking heeft op de Oostraat, Markt, Weststraat en een deel van de Stationsstraat en Kerkstraat te Domburg;</text:p>
            <text:p text:style-name="al">- deze wegen in beheer en onderhoud zijn bij de gemeente Veere;</text:p>
            <text:p text:style-name="al">- deze wegen openstaan voor openbaar verkeer;</text:p>
            <text:p text:style-name="al">- er in de Oostraat, Markt, Weststraat en een deel van Stationsstraat en Kerkstraat op maandagen, van 14 april 2025 tot en met 15 september 2025, marktkramen worden geplaatst;</text:p>
            <text:p text:style-name="al">- hiervoor de Oostraat, Markt en Weststraat worden gesloten voor alle voertuigen;</text:p>
            <text:p text:style-name="al">- hiervoor de parkeervakken in de Oostraat, Markt, Weststraat en een deel van Stationsstraat en Kerkstraat worden ingezet;</text:p>
            <text:p text:style-name="al">- het niet gewenst is dat deze parkeervakken op marktdagen worden bezet door andere voertuigen;</text:p>
            <text:p text:style-name="al">- het vrijhouden van de parkeervakken voor de marktkramen kan worden bewerkstelligd door op marktdagen het parkeren door andere voertuigen op deze vakken te verbieden;</text:p>
            <text:p text:style-name="al">- hiermee een tijdelijke plek beschikbaar komt voor de marktkramen en het gebruik hiervan niet wordt belemmerd door geparkeerde voertuigen;</text:p>
            <text:p text:style-name="al">- hiermee wordt bijgedragen aan een duidelijke en veilige verkeerssituatie op de markt en de marktkramen op deze wijze goed bereikbaar zijn;</text:p>
            <text:p text:style-name="al">- in dit geval een groter belang wordt toegekend aan een tijdelijke plek voor de marktkramen in de Oostraat, Markt, Weststraat en een deel van Stationsstraat en Kerkstraat dan aan het handhaven van de bestaande verkeerssituatie;</text:p>
            <text:p text:style-name="al">- plaatsing van de in dit besluit genoemde verkeerstekens geschiedt zoals weergegeven op de situatietekening ‘Bijlage 1 – Seizoensmarkt, Domburg – 29012025’ behorend bij dit verkeersbesluit.</text:p>
            <text:p text:style-name="al">- dit verkeersbesluit zoals is voorgeschreven voor een advies ten aanzien van het BABW is voorgelegd aan de korpschef en dat namens deze als ook namens de politiechef de verkeersadvisering van het politiedistrict Zeeland dit advies heeft verstrekt en dat hier geen bijzonderheden uit volgen. Dit advies is bijgevoegd als ‘Bijlage 2 – BABW advies Seizoensmarkt Domburg’.</text:p>
            <text:p text:style-name="al">
            <text:span text:style-name="nadrukvet">Besluit</text:span>
            <text:span text:style-name="nadrukvet">en</text:span>
            <text:span text:style-name="nadrukvet">:</text:span>
          </text:p>
            <text:p text:style-name="al">Het parkeren op de parkeervakken te verbieden in de Oostraat, Markt, Weststraat en het parkeervak ter hoogte van Stationsstraat 1 en ter hoogte van Kerkstraat 7 te Domburg tijdens de seizoensmarkt, op maandagen van 14 april 2025 tot en met 15 september 2025, van 07.00 tot 18.00 uur, door het plaatsen van:</text:p>
            <text:p text:style-name="al">1. verkeersbord E4, van bijlage 1 van het RVV 1990, met onderbord met opschrift ‘’Parkeren verboden op maandag van 07-18u i.v.m. markt’’, als bedoeld in artikel 8 BABW, in de Oostraat, Markt, Weststraat en een deel van Stationsstraat en Kerkstraat te Domburg;</text:p>
            <text:p text:style-name="al"/>
            <text:p text:style-name="al">Het gesloten te verklaren van de Ooststraat, Markt en Weststraat te Domburg voor alle motorvoertuigen tijdens de seizoensmarkt, op maandagen van 14 april 2025 tot en met 15 september 2025 van 07.00 tot 18.00 uur, door het plaatsen van:</text:p>
            <text:p text:style-name="al">2.  verkeersbord C1, van bijlage 1 van het RVV 1990, als bedoelt in artikel 8 BABW, op de kruising ’t Groentje/Oostraat, Weverijstraat/Weststraat/, Noordstraat/Markt, en de kruising Ewout van Dishoeckstraat/Westweg.</text:p>
            <text:p text:style-name="al"/>
            <text:p text:style-name="al"/>
            <text:p text:style-name="al">Aldus besloten d.d. 29 januari 2025,</text:p>
            <text:p text:style-name="al"/>
            <text:p text:style-name="al">Burgemeester en wethouders van Veere,</text:p>
            <text:p text:style-name="al">namens het college,</text:p>
            <text:p text:style-name="al">Afdelingshoofd Openbare Ruimte</text:p>
            <text:p text:style-name="al"/>
            <text:p text:style-name="al"/>
            <text:p text:style-name="al"/>
            <text:p text:style-name="al">Huub van de Zande</text:p>
            <text:p text:style-name="al">
            <text:span text:style-name="nadrukvet">Bezwaar- of beroepsclausule</text:span>
          </text:p>
            <text:p text:style-name="al">Op grond van de AWB kan tegen dit besluit binnen zes weken na dag van bekendmaking bezwaar worden gemaakt. Het bezwaarschrift moet gericht worden aan: College van burgemeester en wethouders van Veere, Postbus 1000, 4357 ZV Domburg.</text:p>
            <text:p text:style-name="al">Het bezwaarschrift dient te zijn ondertekend en het volgende te bevatten:</text:p>
            <text:p text:style-name="al">- naam en adres van de indiener;</text:p>
            <text:p text:style-name="al">- de dagtekening;</text:p>
            <text:p text:style-name="al">- een omschrijving van het besluit waartegen het bezwaar is, waarbij voor dit besluit verwezen kan worden naar documentnummer 25B.01775;</text:p>
            <text:p text:style-name="al">- de gronden van het bezwaar.</text:p>
            <text:p text:style-name="al">Het besluit treedt direct in werking, ook al wordt er bezwaar gemaakt. Vindt u dat zonder beslissing op uw bezwaarschrift het verkeersbesluit niet in werking mag treden? Dan kunt u een verzoek om voorlopige voorziening indienen bij de voorzieningenrechter van de arrondissementsrechtbank binnen het rechtsgebied waarin u, de indiener van het bezwaarschrift, uw woonplaats heeft. Voor het verzoek zal griffierecht worden geheven.</text:p>
            <text:p text:style-name="al"/>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531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1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1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Veer - seizoensmarkt - Dombu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B.01775</meta:user-defined>
    <meta:user-defined meta:name="DCTERMS.abstract">afsluitingen ivm seizoensmarkt</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 Tijdelijk afsluiten en instellen parkeerverbod Oostraat, Markt, Weststraat en deel van Stationsstraat en Kerkstraat te Domburg, in verband met seizoensmarkt</meta:user-defined>
    <meta:user-defined meta:name="DCTERMS.W3CDTF/DCTERMS.available">2025-03-18</meta:user-defined>
    <meta:user-defined meta:name="OVERHEIDop.externeBijlage">Aangepaste verkeerssituatie|exb-2025-9999</meta:user-defined>
    <meta:user-defined meta:name="OVERHEIDop.externeBijlage">Advies politie|exb-2025-10000</meta:user-defined>
    <meta:user-defined meta:name="DCTERMS.W3CDTF/OVERHEIDop.jaargang">2025</meta:user-defined>
    <meta:user-defined meta:name="OVERHEIDop.publicationIssue">115318</meta:user-defined>
    <meta:user-defined meta:name="OVERHEIDop.GmbID/DC.identifier">gmb-2025-115318</meta:user-defined>
    <meta:user-defined meta:name="OVERHEIDop.versieInformatie"/>
  </office:meta>
</office:document-meta>
</file>