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Tijdelijk afsluiten en instellen parkeerverbod (deel van) Fort Den Haakweg te Vrouwenpolder, in verband met seizoensmark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eere,</text:p>
            <text:p text:style-name="al"/>
            <text:p text:style-name="al">
            <text:span text:style-name="nadrukvet">Gelet op:</text:span>
          </text:p>
            <text:p text:style-name="al">- artikel 18, lid 1, onder d, van de Wegenverkeerswet 1994 (hierna: WVW 1994) over verkeersbesluiten is het college van burgemeester en wethouders bevoegd dit verkeersbesluit te nemen. Het betreft namelijk verkeer op wegen onder beheer van de gemeente Veere;</text:p>
            <text:p text:style-name="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l">- artikel 12 van het BABW over het plaatsen en verwijderen van de in dit artikel genoemde verkeerstekens moet gebeuren via een verkeersbesluit;</text:p>
            <text:p text:style-name="al">- artikel 14 van het BABW wordt de plaatsing van onderborden, zoals bedoeld in artikel 8, lid 2 en lid 3 van het BABW, in dit verkeersbesluit tot uitdrukking gebracht;</text:p>
            <text:p text:style-name="al">- artikel 24, sub a, van het BABW over verkeersbesluiten worden genomen na overleg met de gemandateerde van de korpschef van de politie;</text:p>
            <text:p text:style-name="al">- artikel 26 van het BABW wordt het verkeersbesluit bekendgemaakt conform artikel 6 van de Bekendmakingswet.</text:p>
            <text:p text:style-name="al"/>
            <text:p text:style-name="al">
            <text:span text:style-name="nadrukvet">Met inachtneming van:</text:span>
          </text:p>
            <text:p text:style-name="al">- de Algemene wet bestuursrecht (hierna: AWB);</text:p>
            <text:p text:style-name="al">- de WVW 1994;</text:p>
            <text:p text:style-name="al">- het BABW en de bijbehorende Uitvoeringsvoorschriften;</text:p>
            <text:p text:style-name="al">- het Reglement Verkeersregels en Verkeerstekens 1990 (hierna: RVV 1990);</text:p>
            <text:p text:style-name="al">- het Uitvoeringsbesluit;</text:p>
            <text:p text:style-name="al">- het bordenboek (VNVF);</text:p>
            <text:p text:style-name="al"/>
            <text:p text:style-name="al">
            <text:span text:style-name="nadrukvet">Met het verkeersbesluit worden, op basis van artikel 2 van de WVW 1994, de volgende doelstellingen beoogd:</text:span>
          </text:p>
            <text:p text:style-name="al">- het verzekeren van de veiligheid op de weg;</text:p>
            <text:p text:style-name="al">- het beschermen van de weggebruikers en passagiers.</text:p>
            <text:p text:style-name="al"/>
            <text:p text:style-name="al">
            <text:span text:style-name="nadrukvet">Overwegende dat:</text:span>
          </text:p>
            <text:p text:style-name="al">- dit verkeersbesluit betrekking heeft op de Fort Den Haakweg (het gedeelte tussen de Elzenoordlaan en de Dorpsdijk), te Vrouwenpolder;</text:p>
            <text:p text:style-name="al">- deze weg in beheer en onderhoud is bij de gemeente Veere;</text:p>
            <text:p text:style-name="al">- deze weg openstaat voor openbaar verkeer;</text:p>
            <text:p text:style-name="al">- er op de Fort Den Haakweg (het gedeelte tussen de Elzenoordlaan en de Dorpsdijk), op woensdagen, van 2 juli 2025 tot en met 27 augustus 2025, marktkramen worden geplaatst;</text:p>
            <text:p text:style-name="al">- hiervoor de Fort Den Haakweg (het gedeelte tussen de Elzenoordlaan en de Dorpsdijk) wordt gesloten voor alle voertuigen;</text:p>
            <text:p text:style-name="al">- hiervoor de parkeervakken op de Fort Den Haakweg (het gedeelte tussen de Elzenoordlaan en de Dorpsdijk) worden ingezet;</text:p>
            <text:p text:style-name="al">- het niet gewenst is dat deze parkeervakken op marktdagen worden bezet door andere voertuigen;</text:p>
            <text:p text:style-name="al">- het vrijhouden van de parkeervakken voor de marktkramen kan worden bewerkstelligd door op marktdagen het parkeren door andere voertuigen op deze vakken te verbieden;</text:p>
            <text:p text:style-name="al">- hiermee een tijdelijke plek beschikbaar komt voor de marktkramen en het gebruik hiervan niet wordt belemmerd door geparkeerde voertuigen;</text:p>
            <text:p text:style-name="al">- hiermee wordt bijgedragen aan een duidelijke en veilige verkeerssituatie op de markt en de marktkramen op deze wijze goed bereikbaar zijn;</text:p>
            <text:p text:style-name="al">- in dit geval een groter belang wordt toegekend aan een tijdelijke plek voor de marktkramen op de Fort Den Haakweg dan aan het handhaven van de bestaande verkeerssituatie;</text:p>
            <text:p text:style-name="al">- plaatsing van de in dit besluit genoemde verkeerstekens geschiedt zoals weergegeven op de situatietekening ‘Bijlage 1 – Seizoensmarkt, Vrouwenpolder – 29012025’ behorend bij dit verkeersbesluit.</text:p>
            <text:p text:style-name="al">- 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 Dit advies is bijgevoegd als ‘Bijlage 2 – BABW advies Seizoensmarkt Vrouwenpolder’.</text:p>
            <text:p text:style-name="al">
            <text:span text:style-name="nadrukvet">Besluit</text:span>
            <text:span text:style-name="nadrukvet">en</text:span>
            <text:span text:style-name="nadrukvet">:</text:span>
          </text:p>
            <text:p text:style-name="al">Het parkeren op de parkeervakken te verbieden op de Fort Den Haakweg (het gedeelte tussen de Elzenoordlaan en de Dorpsdijk) te Vrouwenpolder tijdens de seizoensmarkt, op woensdagen van 2 juli 2025 tot en met 27 augustus 2025, van 07.00 tot 18.00 uur, door het plaatsen van:</text:p>
            <text:p text:style-name="al">1. verkeersbord E4, van bijlage 1 van het RVV 1990, met onderbord met opschrift ‘’Parkeren verboden op woensdag van 07-18u i.v.m. markt’’, als bedoeld in artikel 8 BABW, op de Fort Den Haakweg (het gedeelte tussen de Elzenoordlaan en de Dorpsdijk) te Vrouwenpolder;</text:p>
            <text:p text:style-name="al"/>
            <text:p text:style-name="al">Het gesloten te verklaren van de Fort Den Haakweg (het gedeelte tussen de Elzenoordlaan en de Dorpsdijk) te Vrouwenpolder voor alle motorvoertuigen tijdens de seizoensmarkt, op woensdagen van 2 juli 2025 tot en met 27 augustus 2025 van 07.00 tot 18.00 uur, door het plaatsen van:</text:p>
            <text:p text:style-name="al">2.  verkeersbord C1, van bijlage 1 van het RVV 1990, als bedoelt in artikel 8 BABW, op de kruising Fort Den Haakweg/Monnikendijk/Elzenoordlaan en de kruising Fort Den Haakweg/Dorpsdijk.</text:p>
            <text:p text:style-name="al"/>
            <text:p text:style-name="al">Aldus besloten d.d. 14 maart 2025,</text:p>
            <text:p text:style-name="al"/>
            <text:p text:style-name="al">Burgemeester en wethouders van Veere,</text:p>
            <text:p text:style-name="al">namens het college,</text:p>
            <text:p text:style-name="al">Afdelingshoofd Openbare Ruimte</text:p>
            <text:p text:style-name="al"/>
            <text:p text:style-name="al"/>
            <text:p text:style-name="al"/>
            <text:p text:style-name="al">Huub van de Zande</text:p>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p text:style-name="al">- naam en adres van de indiener;</text:p>
            <text:p text:style-name="al">- de dagtekening;</text:p>
            <text:p text:style-name="al">- een omschrijving van het besluit waartegen het bezwaar is, waarbij voor dit besluit verwezen kan worden naar documentnummer 25B.01778;</text:p>
            <text:p text:style-name="al">- de gronden van het bezwaar.</text:p>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al"/>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531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1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1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eere - seizoensmarkt - Vrouwenpold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 25B.01778</meta:user-defined>
    <meta:user-defined meta:name="DCTERMS.abstract">verkeerswijziging ivm seizoensmarkt</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 Tijdelijk afsluiten en instellen parkeerverbod (deel van) Fort Den Haakweg te Vrouwenpolder, in verband met seizoensmarkt</meta:user-defined>
    <meta:user-defined meta:name="DCTERMS.W3CDTF/DCTERMS.available">2025-03-18</meta:user-defined>
    <meta:user-defined meta:name="OVERHEIDop.externeBijlage">Verkeersaanpassing|exb-2025-9997</meta:user-defined>
    <meta:user-defined meta:name="OVERHEIDop.externeBijlage">Advies politie|exb-2025-9998</meta:user-defined>
    <meta:user-defined meta:name="DCTERMS.W3CDTF/OVERHEIDop.jaargang">2025</meta:user-defined>
    <meta:user-defined meta:name="OVERHEIDop.publicationIssue">115316</meta:user-defined>
    <meta:user-defined meta:name="OVERHEIDop.GmbID/DC.identifier">gmb-2025-115316</meta:user-defined>
    <meta:user-defined meta:name="OVERHEIDop.versieInformatie"/>
  </office:meta>
</office:document-meta>
</file>