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Tijdelijk instellen parkeerverbod Markt te Westkapelle, in verband met seizoensmarkt</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eere,</text:p>
            <text:p text:style-name="al"/>
            <text:p text:style-name="al">
            <text:span text:style-name="nadrukvet">Gelet op:</text:span>
          </text:p>
            <text:p text:style-name="al">- artikel 18, lid 1, onder d, van de Wegenverkeerswet 1994 (hierna: WVW 1994) over verkeersbesluiten is het college van burgemeester en wethouders bevoegd dit verkeersbesluit te nemen. Het betreft namelijk verkeer op wegen onder beheer van de gemeente Veere;</text:p>
            <text:p text:style-name="al">-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l">-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l">- artikel 12 van het BABW over het plaatsen en verwijderen van de in dit artikel genoemde verkeerstekens moet gebeuren via een verkeersbesluit;</text:p>
            <text:p text:style-name="al">- artikel 14 van het BABW wordt de plaatsing van onderborden, zoals bedoeld in artikel 8, lid 2 en lid 3 van het BABW, in dit verkeersbesluit tot uitdrukking gebracht;</text:p>
            <text:p text:style-name="al">- artikel 24, sub a, van het BABW over verkeersbesluiten worden genomen na overleg met de gemandateerde van de korpschef van de politie;</text:p>
            <text:p text:style-name="al">- artikel 26 van het BABW wordt het verkeersbesluit bekendgemaakt conform artikel 6 van de Bekendmakingswet.</text:p>
            <text:p text:style-name="al"/>
            <text:p text:style-name="al">
            <text:span text:style-name="nadrukvet">Met inachtneming van:</text:span>
          </text:p>
            <text:p text:style-name="al">- de Algemene wet bestuursrecht (hierna: AWB);</text:p>
            <text:p text:style-name="al">- de WVW 1994;</text:p>
            <text:p text:style-name="al">- het BABW en de bijbehorende Uitvoeringsvoorschriften;</text:p>
            <text:p text:style-name="al">- het Reglement Verkeersregels en Verkeerstekens 1990 (hierna: RVV 1990);</text:p>
            <text:p text:style-name="al">- het Uitvoeringsbesluit;</text:p>
            <text:p text:style-name="al">- het bordenboek (VNVF);</text:p>
            <text:p text:style-name="al"/>
            <text:p text:style-name="al">
            <text:span text:style-name="nadrukvet">Met het verkeersbesluit worden, op basis van artikel 2 van de WVW 1994, de volgende doelstellingen beoogd:</text:span>
          </text:p>
            <text:p text:style-name="al">- het verzekeren van de veiligheid op de weg;</text:p>
            <text:p text:style-name="al">- het beschermen van de weggebruikers en passagiers.</text:p>
            <text:p text:style-name="al"/>
            <text:p text:style-name="al">
            <text:span text:style-name="nadrukvet">Overwegende dat:</text:span>
          </text:p>
            <text:p text:style-name="al">- dit verkeersbesluit betrekking heeft op de Markt, te Westkapelle;</text:p>
            <text:p text:style-name="al">- deze weg in beheer en onderhoud is bij de gemeente Veere;</text:p>
            <text:p text:style-name="al">- deze weg openstaat voor openbaar verkeer;</text:p>
            <text:p text:style-name="al">- er op de Markt op vrijdagen, van 4 juli 2025 tot en met 29 augustus 2025, marktkramen worden geplaatst;</text:p>
            <text:p text:style-name="al">- hiervoor de parkeervakken op de Markt worden ingezet;</text:p>
            <text:p text:style-name="al">- het niet gewenst is dat deze parkeervakken op marktdagen worden bezet door andere voertuigen;</text:p>
            <text:p text:style-name="al">- het vrijhouden van de parkeervakken voor de marktkramen kan worden bewerkstelligd door op marktdagen het parkeren door andere voertuigen op deze vakken te verbieden;</text:p>
            <text:p text:style-name="al">- hiermee een tijdelijke plek beschikbaar komt voor de marktkramen en het gebruik hiervan niet wordt belemmerd door geparkeerde voertuigen;</text:p>
            <text:p text:style-name="al">- hiermee wordt bijgedragen aan een duidelijke en veilige verkeerssituatie op de markt en de marktkramen op deze wijze goed bereikbaar zijn;</text:p>
            <text:p text:style-name="al">- in dit geval een groter belang wordt toegekend aan een tijdelijke plek voor de marktkramen op de Markt dan aan het handhaven van de bestaande verkeerssituatie;</text:p>
            <text:p text:style-name="al">- plaatsing van de in dit besluit genoemde verkeerstekens geschiedt zoals weergegeven op de situatietekening ‘Bijlage 1 – Seizoensmarkt, Westkapelle – 29012025’ behorend bij dit verkeersbesluit.</text:p>
            <text:p text:style-name="al">- dit verkeersbesluit zoals is voorgeschreven voor een advies ten aanzien van het BABW is voorgelegd aan de korpschef en dat namens deze als ook namens de politiechef de verkeersadvisering van het politiedistrict Zeeland dit advies heeft verstrekt en dat hier geen bijzonderheden uit volgen. Dit advies is bijgevoegd als ‘Bijlage 2 – BABW advies Seizoensmarkt Westkapell’.</text:p>
            <text:p text:style-name="al">
            <text:span text:style-name="nadrukvet">Besluit</text:span>
            <text:span text:style-name="nadrukvet">en</text:span>
            <text:span text:style-name="nadrukvet">:</text:span>
          </text:p>
            <text:p text:style-name="al">Het parkeren op de parkeervakken te verbieden op de Markt te Westkapelle tijdens de seizoensmarkt, op vrijdagen van 4 juli 2025 tot en met 29 augustus 2025, van 07.00 tot 18.00 uur, door het plaatsen van:</text:p>
            <text:p text:style-name="al">1. verkeersbord E4, van bijlage 1 van het RVV 1990, met onderbord met opschrift ‘’Parkeren verboden op vrijdag van 07-18u i.v.m. markt’’, als bedoeld in artikel 8 BABW, op de Markt te Westkapelle;</text:p>
            <text:p text:style-name="al"/>
            <text:p text:style-name="al">Het gesloten te verklaren van de Markt te Westkapelle voor alle motorvoertuigen tijdens de seizoensmarkt, op vrijdagen van 4 juli 2025 tot en met 29 augustus 2025 van 07.00 tot 18.00 uur, door het plaatsen van:</text:p>
            <text:p text:style-name="al">2.  verkeersbord C1, van bijlage 1 van het RVV 1990, als bedoelt in artikel 8 BABW, op de toegangswegen van de Markt.</text:p>
            <text:p text:style-name="al"/>
            <text:p text:style-name="al">Aldus besloten d.d. 14 maart 2025,</text:p>
            <text:p text:style-name="al"/>
            <text:p text:style-name="al">Burgemeester en wethouders van Veere,</text:p>
            <text:p text:style-name="al">namens het college,</text:p>
            <text:p text:style-name="al">Afdelingshoofd Openbare Ruimte</text:p>
            <text:p text:style-name="al"/>
            <text:p text:style-name="al"/>
            <text:p text:style-name="al">Huub van de Zande</text:p>
            <text:p text:style-name="al">
            <text:span text:style-name="nadrukvet">Bezwaar- of beroepsclausule</text:span>
          </text:p>
            <text:p text:style-name="al">Op grond van de AWB kan tegen dit besluit binnen zes weken na dag van bekendmaking bezwaar worden gemaakt. Het bezwaarschrift moet gericht worden aan: College van burgemeester en wethouders van Veere, Postbus 1000, 4357 ZV Domburg.</text:p>
            <text:p text:style-name="al">Het bezwaarschrift dient te zijn ondertekend en het volgende te bevatten:</text:p>
            <text:p text:style-name="al">- naam en adres van de indiener;</text:p>
            <text:p text:style-name="al">- de dagtekening;</text:p>
            <text:p text:style-name="al">- een omschrijving van het besluit waartegen het bezwaar is, waarbij voor dit besluit verwezen kan worden naar documentnummer 25B.01779;</text:p>
            <text:p text:style-name="al">- de gronden van het bezwaar.</text:p>
            <text:p text:style-name="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p text:style-name="al"/>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531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1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1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eere - Seizoensmarkt  - Westkapell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 25B.01779</meta:user-defined>
    <meta:user-defined meta:name="DCTERMS.abstract">Verkeersaanpassing ivm seizoensmarkt</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 Tijdelijk instellen parkeerverbod Markt te Westkapelle, in verband met seizoensmarkt</meta:user-defined>
    <meta:user-defined meta:name="DCTERMS.W3CDTF/DCTERMS.available">2025-03-18</meta:user-defined>
    <meta:user-defined meta:name="OVERHEIDop.externeBijlage">Verkeersaanpassing |exb-2025-9995</meta:user-defined>
    <meta:user-defined meta:name="OVERHEIDop.externeBijlage">Advies politie|exb-2025-9996</meta:user-defined>
    <meta:user-defined meta:name="DCTERMS.W3CDTF/OVERHEIDop.jaargang">2025</meta:user-defined>
    <meta:user-defined meta:name="OVERHEIDop.publicationIssue">115314</meta:user-defined>
    <meta:user-defined meta:name="OVERHEIDop.GmbID/DC.identifier">gmb-2025-115314</meta:user-defined>
    <meta:user-defined meta:name="OVERHEIDop.versieInformatie"/>
  </office:meta>
</office:document-meta>
</file>