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afsluiten en instellen parkeerverbod Willibrordusplein en Langstraat te Zoutelande, in verband met seizoensmark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het Willibrordusplein en de Langstraat in Zoutelande;</text:p>
            <text:p text:style-name="al">- deze wegen in beheer en onderhoud zijn bij de gemeente Veere;</text:p>
            <text:p text:style-name="al">- deze wegen openstaan voor openbaar verkeer;</text:p>
            <text:p text:style-name="al">- er op het Willibrordusplein en in de Langstraat op dinsdagen, van 15 april 2025 tot en met 29 september 2025, marktkramen worden geplaatst;</text:p>
            <text:p text:style-name="al">- hiervoor het Willibrordusplein en de Langstraat worden gesloten voor alle voertuigen;</text:p>
            <text:p text:style-name="al">- hiervoor de parkeervakken op het Willibrordusplein en in de Langstraat worden ingezet;</text:p>
            <text:p text:style-name="al">- het niet gewenst is dat deze parkeervakken op marktdagen worden bezet door andere voertuigen;</text:p>
            <text:p text:style-name="al">- het vrijhouden van de parkeervakken voor de marktkramen kan worden bewerkstelligd door op marktdagen het parkeren door andere voertuigen op deze vakken te verbieden;</text:p>
            <text:p text:style-name="al">- hiermee een tijdelijke plek beschikbaar komt voor de marktkramen en het gebruik hiervan niet wordt belemmerd door geparkeerde voertuigen;</text:p>
            <text:p text:style-name="al">- hiermee wordt bijgedragen aan een duidelijke en veilige verkeerssituatie op het Willibrordusplein en in de Langstraat en de marktkramen op deze wijze goed bereikbaar zijn;</text:p>
            <text:p text:style-name="al">- in dit geval een groter belang wordt toegekend aan een tijdelijke plek voor de marktkramen op het Willibrordusplein en in de Langstraat dan aan het handhaven van de bestaande verkeerssituatie;</text:p>
            <text:p text:style-name="al">- plaatsing van de in dit besluit genoemde verkeerstekens geschiedt zoals weergegeven op de situatietekening ‘Bijlage 1 – Seizoensmarkt, Zoutelande 29012025’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Seizoensmarkt Zoutelande’.</text:p>
            <text:p text:style-name="al">
            <text:span text:style-name="nadrukvet">Besluit</text:span>
            <text:span text:style-name="nadrukvet">en</text:span>
            <text:span text:style-name="nadrukvet">:</text:span>
          </text:p>
            <text:p text:style-name="al">Het parkeren op de parkeervakken te verbieden op het Willibrordusplein en in de Langstraat te Zoutelande tijdens de seizoensmarkt, op dinsdagen van 15 april 2025 tot en met 29 september 2025, van 07.00 tot 18.00 uur, door het plaatsen van:</text:p>
            <text:p text:style-name="al">1. verkeersbord E4, van bijlage 1 van het RVV 1990, met onderbord met opschrift ‘’Parkeren verboden op dinsdag van 07-18u i.v.m. markt’’, als bedoeld in artikel 8 BABW, op het Willibrordusplein en in de Langstraat te Zoutelande;</text:p>
            <text:p text:style-name="al"/>
            <text:p text:style-name="al">Het gesloten te verklaren van het Willibrordusplein en de Langstraat te Zoutelande voor alle motorvoertuigen tijdens de seizoensmarkt, op dinsdagen van 15 april 2025 tot en met 29 september 2025 van 07.00 tot 18.00 uur, door het plaatsen van:</text:p>
            <text:p text:style-name="al">2.  verkeersbord C1, van bijlage 1 van het RVV 1990, als bedoelt in artikel 8 BABW, op de kruising Nieuwstraat/Westkapelseweg, Noordsstraat/Willibrordusplein, Smidsstraat/Langstraat, Timmermansstraat/Langstraat en de kruising Zuidstraat/Langstraat.</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780;</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eere - Seizoensmarkt - Zoutelan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01780</meta:user-defined>
    <meta:user-defined meta:name="DCTERMS.abstract">Verkeersaanpassing ivm seizoensmarkt</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 Tijdelijk afsluiten en instellen parkeerverbod Willibrordusplein en Langstraat te Zoutelande, in verband met seizoensmarkt</meta:user-defined>
    <meta:user-defined meta:name="DCTERMS.W3CDTF/DCTERMS.available">2025-03-18</meta:user-defined>
    <meta:user-defined meta:name="OVERHEIDop.externeBijlage">Verkeersaanpassing|exb-2025-9993</meta:user-defined>
    <meta:user-defined meta:name="OVERHEIDop.externeBijlage">Verkeersadvisering Politie|exb-2025-9994</meta:user-defined>
    <meta:user-defined meta:name="DCTERMS.W3CDTF/OVERHEIDop.jaargang">2025</meta:user-defined>
    <meta:user-defined meta:name="OVERHEIDop.publicationIssue">115312</meta:user-defined>
    <meta:user-defined meta:name="OVERHEIDop.GmbID/DC.identifier">gmb-2025-115312</meta:user-defined>
    <meta:user-defined meta:name="OVERHEIDop.versieInformatie"/>
  </office:meta>
</office:document-meta>
</file>