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Jaarmarkt Sint Jansteen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evenementenvergunning:</text:span>
          </text:p>
            <text:p text:style-name="common-al"/>
            <text:p text:style-name="common-al">De burgemeester maakt bekend dat zij de volgende vergunning heeft verleend:</text:p>
            <text:p text:style-name="common-al"/>
            <text:p text:style-name="common-al">Datum besluit: 14 maart 2025</text:p>
            <text:p text:style-name="common-al">Omschrijving: Jaarmarkt met kramen en paardenmarkt</text:p>
            <text:p text:style-name="common-al">Locatie: Centrum Sint Jansteen</text:p>
            <text:p text:style-name="common-al">Zaaknummer: 772060</text:p>
            <text:p text:style-name="common-al">Datum evenement: 05 april 2025</text:p>
            <text:p text:style-name="common-al">Tijdstip evenement: 10:30 uur tot maximaal 18:00 uur.</text:p>
            <text:p text:style-name="common-al"/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/>
            <text:p text:style-name="common-al">Een bezwaarschrift moet binnen 6 weken na verzending van dit besluit (zie datum) gestuurd worden naar de burgemeester van de gemeente Hulst, Postbus 49, 4560 AA Hulst.</text:p>
            <text:p text:style-name="common-al"/>
            <text:p text:style-name="common-al">Het bezwaarschrift moet zijn ondertekend en moet in ieder geval bevatten:</text:p>
            <text:p text:style-name="common-al">- uw naam en adres;</text:p>
            <text:p text:style-name="common-al">- de datum van uw bezwaar;</text:p>
            <text:p text:style-name="common-al">- het besluit waartegen u bezwaar maakt;</text:p>
            <text:p text:style-name="common-al">- de reden waarom u het niet eens bent met dit beslui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 Kevin </text:span>
            <text:span text:style-name="achternaam">David </text:span>
          </text:span></text:p>
            <text:p><text:span text:style-name="functie">Vergunningverlener Evenementen en APV</text:span></text:p>
            <text:p>Namens College van burgemeester en wethouders </text:p>
          </text:section>
          <text:section text:name="gegeven_id1-3-2-2-2" text:style-name="gegeven">
            <text:p text:style-name="dagtekening">
            <text:span text:style-name="plaats">Hulst,</text:span>
            <text:span text:style-name="datum">14 maart 2025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15311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311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311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772060</meta:user-defined>
    <dc:language>nl</dc:language>
    <meta:user-defined meta:name="OVERHEIDop.locatietype/OVERHEIDop.gebiedsmarkering">Punt</meta:user-defined>
    <meta:user-defined meta:name="DC.title">Besluit evenementenvergunning Jaarmarkt Sint Jansteen 2025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5311</meta:user-defined>
    <meta:user-defined meta:name="OVERHEIDop.GmbID/DC.identifier">gmb-2025-115311</meta:user-defined>
    <meta:user-defined meta:name="OVERHEIDop.versieInformatie"/>
  </office:meta>
</office:document-meta>
</file>